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40
      <text:tab/>MOTIE VAN HET LID KOPS 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het Nationaal Programma Groningen vol staat met duurzaamheidswaanzin en klimaathysterie, waar geen enkele gedupeerde Groninger mee geholpen is;</text:p>
      <text:p text:style-name="ifm_p_mt.3.76mm_ifm">overwegende dat het aardbevingendrama plaats dreigt te maken voor het windmolendrama;</text:p>
      <text:p text:style-name="ifm_p_mt.3.76mm_ifm">verzoekt de regering, alle duurzaamheids- en klimaatprojecten uit het Nationaal Programma Groningen te schrapp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schrappen van duurzaamheids- en klimaatprojecten</dc:title>
    <meta:user-defined meta:name="OVERHEIDop.ParlID/DC.identifier">kst-33529-540</meta:user-defined>
    <meta:user-defined meta:name="OVERHEIDop.ondernummer">540</meta:user-defined>
    <meta:user-defined meta:name="DCTERMS.W3CDTF/DCTERMS.available">2018-12-0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schrappen van duurzaamheids- en klimaatproject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schrappen van duurzaamheids- en klimaat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