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30<text:tab/>BRIEF VAN DE MINISTER VAN ECONOMISCHE ZAKEN EN KLIMAAT</text:h>
      <text:p text:style-name="ifm_p_mt.3.76mm_ifm">Aan de Voorzitter van de Tweede Kamer der Staten-Generaal</text:p>
      <text:p text:style-name="ifm_p_mt.3.76mm_ifm">Den Haag, 5 november 2018</text:p>
      <text:p text:style-name="ifm_p_mt.3.76mm_ifm">Op 30 oktober 2018 heeft het lid Beckerman (SP) verzocht om een brief naar aanleiding van berichtgeving over de winst die het Centrum Veilig Wonen (CVW) over het jaar 2017 heeft gemaakt (Handelingen II 2018/19, nr. 16, Regeling van werkzaamheden). Hierbij kom ik aan dit verzoek tegemoet.</text:p>
      <text:p text:style-name="ifm_p_mt.3.76mm_ifm">Voordat ik hier nader op inga, wil ik benadrukken dat dat winst die het CVW maakt op geen enkele manier ten koste gaat van de uitkering van schadevergoeding aan gedupeerden of van de versterking van woningen in het gebied. De kosten van schadevergoedingen en versterkingsmaatregelen komen voor rekening van NAM en worden rechtstreeks voldaan. Deze uitgaven vallen daarom buiten de jaarrekening van het CVW.</text:p>
      <text:p text:style-name="ifm_p_mt.3.76mm_ifm">Ik ben mij ervan bewust van dat deze gang van zaken ongelukkig is, tegen de achtergrond van de schade en gevoelens van onveiligheid waarmee inwoners van Groningen worden geconfronteerd. Dit is echter niet te voorkomen. Het CVW is een privaat bedrijf dat inkomsten krijgt uit de opdrachtverlening door NAM. Het bedrag dat door NAM is gefinancierd voor de uitvoering van de schadeafhandeling en de inspectie en versterking van woningen was in 2017 hoger dan de door het CVW gemaakte kosten. Dit heeft geleid tot een positief resultaat na belastingen van € 2,5 miljoen. Als Minister heb ik op dit moment geen bemoeienis met de inhoud of uitkomsten van de afspraken tussen deze twee bedrijven.</text:p>
      <text:p text:style-name="ifm_p_mt.3.76mm_ifm">Bij verschillende gelegenheden heb ik aan uw Kamer mijn ambitie kenbaar gemaakt om de uitvoering van de schadeafhandeling en versterking van woningen in het publieke domein te brengen. Die stap is voor de schadeafhandeling reeds gezet. Het CVW handelt geen nieuwe schademeldingen meer af. Dit gebeurt sinds 19 maart 2018 door de onafhankelijke Tijdelijke Commissie Mijnbouwschade Groningen (TCMG). Ook de uitvoering van de versterkingsopgave zal in het publieke domein worden gebracht. De inrichting van het nieuwe systeem, en de rol en positie van het CVW daarin, worden op dit moment bezien.</text:p>
      <text:p text:style-name="ifm_p_mt.3.76mm_ifm">Tegelijkertijd wil ik daarin geen valse verwachtingen scheppen. Ook in een publiek systeem zijn, zowel bij schadeherstel als bij versterking, de capaciteit en kennis van private partijen met een winstoogmerk, zoals bijvoorbeeld aannemers en ingenieursbureaus maar ook mogelijk het CVW, hard nodig. Mijn prioriteit ligt in die gevallen bij een snelle en zorgvuldige afhandeling van schade en uitvoering van de versterkingsopera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30<text:tab/><text:page-number text:select-page="current"/></text:p>
      </style:footer>
    </style:master-page>
    <style:master-page xmlns:sdu-fn="http://schema.sdu.nl/2011/07/functions" style:name="Landscape" style:page-layout-name="landscape-margin-text">
      <style:footer>
        <text:p text:style-name="footer">Tweede Kamer, vergaderjaar 2018-2019, 33 529,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Beckerman, gedaan tijdens de Regeling van werkzaamheden van 30 oktober 2018, over het bericht dat het CVW nog meer winst maakt dan vorig jaar</dc:title>
    <meta:user-defined meta:name="OVERHEIDop.ParlID/DC.identifier">kst-33529-530</meta:user-defined>
    <meta:user-defined meta:name="OVERHEIDop.ondernummer">530</meta:user-defined>
    <meta:user-defined meta:name="DCTERMS.W3CDTF/DCTERMS.available">2018-11-06</meta:user-defined>
    <meta:user-defined meta:name="OVERHEIDop.KamerstukTypen/DC.type">Brief</meta:user-defined>
    <meta:user-defined meta:name="OVERHEIDop.dossiernummer">33529</meta:user-defined>
    <meta:user-defined meta:name="OVERHEIDop.adviesRvS"/>
    <meta:user-defined meta:name="OVERHEIDop.documenttitel">Reactie op het verzoek van het lid Beckerman, gedaan tijdens de Regeling van werkzaamheden van 30 oktober 2018, over het bericht dat het CVW nog meer winst maakt dan vorig jaar</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Beckerman, gedaan tijdens de Regeling van werkzaamheden van 30 oktober 2018, over het bericht dat het CVW nog meer winst maakt dan vorig jaar</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