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53
      <text:tab/>MOTIE VAN DE LEDEN KLEIN EN JAN VOS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overwegende dat ook plaatsgebonden bedrijven van kleine en oudere ondernemers schade kunnen ondervinden als gevolg van de door aardgaswinning veroorzaakte aardbevingen;</text:p>
      <text:p text:style-name="ifm_p_mt.3.76mm_ifm">overwegende dat bedoelde ondernemers voor hun oudedagsvoorziening grotendeels afhankelijk zijn van de waarde die hun bedrijf vertegenwoordigt naast de vastgoedwaarde en de verkoopbaarheid van hun bedrijf;</text:p>
      <text:p text:style-name="ifm_p_mt.3.76mm_ifm">overwegende dat het niet zo mag zijn dat door bedrijfsbeëindiging als gevolg van het ontbreken van economisch perspectief, de oudedagsvoorziening van ondernemers gevaar loopt;</text:p>
      <text:p text:style-name="ifm_p_mt.3.76mm_ifm">voorts overwegende dat het kabinet heeft aangegeven alle aantoonbare en kwantificeerbare schade ontstaan door aardbevingen als gevolg van gaswinning te vergoeden;</text:p>
      <text:p text:style-name="ifm_p_mt.3.76mm_ifm">verzoekt de regering, bedoelde ondernemers te betrekken bij de beoordeling van schrijnende gevallen,</text:p>
      <text:p text:style-name="ifm_p_mt.3.76mm_ifm">en gaat over tot de orde van de dag.</text:p>
      <text:p text:style-name="ifm_p_mt.3.76mm_ifm">Klei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de leden Klein en Jan Vos over betrekken van kleine ondernemers bij de beoordeling van schrijnende gevallen</dc:title>
    <meta:user-defined meta:name="OVERHEIDop.ParlID/DC.identifier">kst-33529-53</meta:user-defined>
    <meta:user-defined meta:name="OVERHEIDop.ondernummer">53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Klein en Jan Vos over betrekken van kleine ondernemers bij de beoordeling van schrijnende gevallen</meta:user-defined>
    <meta:user-defined meta:name="OVERHEIDop.Parlementair/DC.type">Kamerstuk</meta:user-defined>
    <meta:user-defined meta:name="OVERHEIDop.indiener">J.C. (Jan) Vos</meta:user-defined>
    <meta:user-defined meta:name="OVERHEIDop.indiener">N.P.M. Klein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Klein en Jan Vos over betrekken van kleine ondernemers bij de beoordeling van schrijnende 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