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21<text:tab/>BRIEF VAN DE MINISTER VAN ECONOMISCHE ZAKEN EN KLIMAAT</text:h>
      <text:p text:style-name="ifm_p_mt.3.76mm_ifm">Aan de Voorzitter van de Tweede Kamer der Staten-Generaal</text:p>
      <text:p text:style-name="ifm_p_mt.3.76mm_ifm">Den Haag, 17 augustus 2018</text:p>
      <text:p text:style-name="ifm_p_mt.3.76mm_ifm">Hierbij stuur ik uw Kamer de rapportage van de Nationaal Coördinator Groningen (NCG) over het tweede kwartaal van 2018<text:note text:id="ID-852138-d36e83" text:note-class="footnote"><text:note-citation text:label="1 ">1</text:note-citation><text:note-body><text:p text:style-name="ifm_p_font.normal_size.6.93pt_mt..5mm_indent.-0.1161in_mleft.0.1161in_ifm">Raadpleegbaar via www.tweedekamer.nl</text:p></text:note-body></text:note>. De kwartaalrapportage geeft een kwantitatief en kwalitatief overzicht van de activiteiten van de NCG in de periode april tot en met juni 2018.</text:p>
      <text:p text:style-name="ifm_p_mt.3.76mm_ifm">Met mijn brief van 3 juli 2018<text:note text:id="ID-852138-d36e97" text:note-class="footnote"><text:note-citation text:label="2 ">2</text:note-citation><text:note-body><text:p text:style-name="ifm_p_font.normal_size.6.93pt_mt..5mm_indent.-0.1161in_mleft.0.1161in_ifm">Kamerstuk 33 529, nr. 502</text:p></text:note-body></text:note> heb ik uw Kamer geïnformeerd over de afspraken op hoofdlijnen die ik, de Minister van Binnenlandse Zaken en Koninkrijksrelaties en de regiobestuurders op basis van het advies van de Mijnraad<text:note text:id="ID-852138-d36e106" text:note-class="footnote"><text:note-citation text:label="3 ">3</text:note-citation><text:note-body><text:p text:style-name="ifm_p_font.normal_size.6.93pt_mt..5mm_indent.-0.1161in_mleft.0.1161in_ifm">Kamerstuk 33 529, nr. 498</text:p></text:note-body></text:note> hebben gemaakt en die momenteel in onderling overleg nader worden uitgewerkt. Daarnaast ben ik in gesprek met bestuurders van Groningse gemeenten in het aardbevingsgebied en de provincie Groningen over een toekomstperspectief voor Groningen. Ik verwacht uw Kamer hierover dit najaar te kunnen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21<text:tab/><text:page-number text:select-page="current"/></text:p>
      </style:footer>
    </style:master-page>
    <style:master-page xmlns:sdu-fn="http://schema.sdu.nl/2011/07/functions" style:name="Landscape" style:page-layout-name="landscape-margin-text">
      <style:footer>
        <text:p text:style-name="footer">Tweede Kamer, vergaderjaar 2017-2018, 33 529,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 van de Nationaal Coördinator Groningen (NCG) over het tweede kwartaal van 2018</dc:title>
    <meta:user-defined meta:name="OVERHEIDop.ParlID/DC.identifier">kst-33529-521</meta:user-defined>
    <meta:user-defined meta:name="OVERHEIDop.ondernummer">521</meta:user-defined>
    <meta:user-defined meta:name="DCTERMS.W3CDTF/DCTERMS.available">2018-08-21</meta:user-defined>
    <meta:user-defined meta:name="OVERHEIDop.KamerstukTypen/DC.type">Brief</meta:user-defined>
    <meta:user-defined meta:name="OVERHEIDop.dossiernummer">33529</meta:user-defined>
    <meta:user-defined meta:name="OVERHEIDop.adviesRvS"/>
    <meta:user-defined meta:name="OVERHEIDop.documenttitel">Rapportage van de Nationaal Coördinator Groningen (NCG) over het tweede kwartaal van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 van de Nationaal Coördinator Groningen (NCG) over het tweede kwartaal van 2018</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