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52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520<text:tab/>GEWIJZIGDE MOTIE VAN HET LID YESILGÖZ-ZEGERIUS C.S. TER VERVANGING VAN DIE GEDRUKT ONDER NR. 519 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overwegende dat de veiligheid in Groningen wordt uitgedrukt in de veiligheidsnorm van 10<text:span text:style-name="ifm_span_font.superscript_ifm">-5</text:span>,</text:p>
      <text:p text:style-name="ifm_p_mt.3.76mm_ifm">overwegende dat zowel de Mijnraad als het SodM vaststelt dat de verwachtingswaarde de correcte maat is om risico's uit te drukken,</text:p>
      <text:p text:style-name="ifm_p_mt.3.76mm_ifm">overwegende dat er nog onzekerheden in het model zijn en dat SodM vanwege deze onzekerheden stelt dat er bovenop de verwachtingswaarde een tijdelijke onzekerheidsmarge (P90) gehanteerd moet worden,</text:p>
      <text:p text:style-name="ifm_p_mt.3.76mm_ifm">overwegende dat deze onzekerheidsmarge jaarlijks wordt getoetst, in het licht van voortschrijdende kennis, en dus leidt tot vermindering van onzekerheden,</text:p>
      <text:p text:style-name="ifm_p_mt.3.76mm_ifm">overwegende dat NAM ten alle tijden dient te betalen voor Versterking,</text:p>
      <text:p text:style-name="ifm_p_mt.3.76mm_ifm">verzoekt de regering ervoor zorg te dragen dat de rekening voor alle huizen die versterkt worden op basis van verwachtingswaarde + onzekerheidsmarge betaald wordt door NAM,</text:p>
      <text:p text:style-name="ifm_p_mt.3.76mm_ifm">en gaat over tot de orde van de dag,</text:p>
      <text:p text:style-name="ifm_p_mt.3.76mm_ifm">Yesilgöz-Zegerius</text:p>
      <text:p text:style-name="ifm_p_ifm">Jetten</text:p>
      <text:p text:style-name="ifm_p_ifm">Agnes Mulder</text:p>
      <text:p text:style-name="ifm_p_ifm">Dik-Faber</text:p>
      <text:p text:style-name="ifm_p_ifm">Bisschop</text:p>
      <text:p text:style-name="ifm_p_ifm">Nijboer</text:p>
      <text:p text:style-name="ifm_p_ifm">Beckerma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5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5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 (gewijzigd/nader); Gewijzigde motie van het lid Yesilgöz-Zegerius c.s. over de rekening voor versterking op basis van verwachtingswaarde naar de NAM (t.v.v. 33529-519)</dc:title>
    <meta:user-defined meta:name="OVERHEIDop.ParlID/DC.identifier">kst-33529-520</meta:user-defined>
    <meta:user-defined meta:name="OVERHEIDop.ondernummer">520</meta:user-defined>
    <meta:user-defined meta:name="DCTERMS.W3CDTF/DCTERMS.available">2018-09-12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Gewijzigde motie van het lid Yesilgöz-Zegerius c.s. over de rekening voor versterking op basis van verwachtingswaarde naar de NAM (t.v.v. 33529-519)</meta:user-defined>
    <meta:user-defined meta:name="OVERHEIDop.Parlementair/DC.type">Kamerstuk</meta:user-defined>
    <meta:user-defined meta:name="OVERHEIDop.indiener">R.A.A. Jetten</meta:user-defined>
    <meta:user-defined meta:name="OVERHEIDop.indiener">A.H. (Agnes) Mulder</meta:user-defined>
    <meta:user-defined meta:name="OVERHEIDop.indiener">R.K. Dik-Faber</meta:user-defined>
    <meta:user-defined meta:name="OVERHEIDop.indiener">R. Bisschop</meta:user-defined>
    <meta:user-defined meta:name="OVERHEIDop.indiener">H. Nijboer</meta:user-defined>
    <meta:user-defined meta:name="OVERHEIDop.indiener">S.M. Beckerman</meta:user-defined>
    <meta:user-defined meta:name="OVERHEIDop.indiener">F.P. Wassenberg</meta:user-defined>
    <meta:user-defined meta:name="OVERHEIDop.indiener">D. Yesilgöz-Zegerius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 (gewijzigd/nader); Gewijzigde motie van het lid Yesilgöz-Zegerius c.s. over de rekening voor versterking op basis van verwachtingswaarde naar de NAM (t.v.v. 33529-51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