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52
      <text:tab/>MOTIE VAN HET LID KLEIN 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het kabinet zich verplicht heeft, alle aantoonbare en kwantificeerbare schade ontstaan door aardbevingen als gevolg van gaswinning te vergoeden;</text:p>
      <text:p text:style-name="ifm_p_mt.3.76mm_ifm">roept de regering op om, ook aandacht te geven aan de psychosociale problematiek als gevolg van aardbevingen veroorzaakt door gaswinning, door nader te bepalen ondersteuning bij een hulpvraag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het lid Klein over aandacht voor de psychosociale problematiek</dc:title>
    <meta:user-defined meta:name="OVERHEIDop.ParlID/DC.identifier">kst-33529-52</meta:user-defined>
    <meta:user-defined meta:name="OVERHEIDop.ondernummer">52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in over aandacht voor de psychosociale problematiek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in over aandacht voor de psychosociale 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