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50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509
      <text:tab/>MOTIE VAN HET LID JETTEN C.S.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constaterende dat bij de afhandeling van schades vooral wordt gekeken naar kwantitatieve aspecten als het aantal geaccepteerde aanbiedingen en de looptijd van een schade;</text:p>
      <text:p text:style-name="ifm_p_mt.3.76mm_ifm">overwegende dat fatsoenlijke schadeafhandeling ook gaat over kwalitatieve vragen, zoals als de wijze waarop mensen worden behandeld en de mate waarin bewoners een vergoeding als ruimhartig ervaren;</text:p>
      <text:p text:style-name="ifm_p_mt.3.76mm_ifm">overwegende dat inzicht in de mate waarin Groningers zich geholpen voelen door het nieuwe schadeprotocol belangrijk is voor het continu verbeteren van het schadeafhandeling;</text:p>
      <text:p text:style-name="ifm_p_mt.3.76mm_ifm">verzoekt de regering, de afwikkeling van schades onafhankelijk en periodiek te evalueren op kwantitatieve en kwalitatieve aspecten en de Kamer daarover te informeren,</text:p>
      <text:p text:style-name="ifm_p_mt.3.76mm_ifm">en gaat over tot de orde van de dag.</text:p>
      <text:p text:style-name="ifm_p_mt.3.76mm_ifm">Jetten</text:p>
      <text:p text:style-name="ifm_p_ifm">Agnes Mulder</text:p>
      <text:p text:style-name="ifm_p_ifm">Dik-Faber</text:p>
      <text:p text:style-name="ifm_p_ifm"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5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5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Jetten c.s. over een evaluatie van de afwikkeling van schades</dc:title>
    <meta:user-defined meta:name="OVERHEIDop.ParlID/DC.identifier">kst-33529-509</meta:user-defined>
    <meta:user-defined meta:name="OVERHEIDop.ondernummer">509</meta:user-defined>
    <meta:user-defined meta:name="DCTERMS.W3CDTF/DCTERMS.available">2018-07-09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Jetten c.s. over een evaluatie van de afwikkeling van schades</meta:user-defined>
    <meta:user-defined meta:name="OVERHEIDop.Parlementair/DC.type">Kamerstuk</meta:user-defined>
    <meta:user-defined meta:name="OVERHEIDop.indiener">A.H. (Agnes) Mulder</meta:user-defined>
    <meta:user-defined meta:name="OVERHEIDop.indiener">R.K. Dik-Faber</meta:user-defined>
    <meta:user-defined meta:name="OVERHEIDop.indiener">D. Yesilgöz-Zegerius</meta:user-defined>
    <meta:user-defined meta:name="OVERHEIDop.indiener">R.A.A. Jetten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Jetten c.s. over een evaluatie van de afwikkeling van schad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