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8<text:tab/>BRIEF VAN DE MINISTER VAN ECONOMISCHE ZAKEN EN KLIMAAT</text:h>
      <text:p text:style-name="ifm_p_mt.3.76mm_ifm">Aan de Voorzitter van de Tweede Kamer der Staten-Generaal</text:p>
      <text:p text:style-name="ifm_p_mt.3.76mm_ifm">Den Haag, 2 juli 2018</text:p>
      <text:p text:style-name="ifm_p_mt.3.76mm_ifm">Hierbij bied ik uw Kamer het vandaag gepubliceerde adviesrapport van de Mijnraad over de veiligheidsrisico’s en de versterkingsopgave in Groningen aan<text:note text:id="ID-847903-d36e83" text:note-class="footnote"><text:note-citation text:label="1 ">1</text:note-citation><text:note-body><text:p text:style-name="ifm_p_font.normal_size.6.93pt_mt..5mm_indent.-0.1161in_mleft.0.1161in_ifm">Raadpleegbaar via www.tweedekamer.nl</text:p></text:note-body></text:note>.</text:p>
      <text:p text:style-name="ifm_p_mt.3.76mm_ifm">Aan de basis van dit advies staan de rapporten van het Staatstoezicht op de Mijnen (SodM), het Koninklijk Meteorologisch Instituut (KNMI), de Nederlandse Organisatie voor toegepast-natuurwetenschappelijk onderzoek (TNO), het Nederlands Normalisatieinstituut (NEN) en een panel van hoogleraren. Zij hebben, ieder vanuit eigen expertise, onderzoek gedaan naar het effect van de voorgenomen afbouw van de gaswinning op het veiligheidsrisico en op de omvang en het karakter van de versterkingsopgave in Groningen. Deze onderliggende rapporten voeg ik ook als bijlage bij deze brief<text:note text:id="ID-847903-d36e97" text:note-class="footnote"><text:note-citation text:label="2 ">2</text:note-citation><text:note-body><text:p text:style-name="ifm_p_font.normal_size.6.93pt_mt..5mm_indent.-0.1161in_mleft.0.1161in_ifm">Raadpleegbaar via www.tweedekamer.nl</text:p></text:note-body></text:note>.</text:p>
      <text:p text:style-name="ifm_p_mt.3.76mm_ifm">Vandaag overleggen de Minister van Binnenlandse Zaken en Koninkrijksrelaties en ik met de regio over wat de adviezen betekenen voor de vormgeving van de versterkingsoperatie. Ik zal uw Kamer hierover zo snel mogelijk berich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8<text:tab/><text:page-number text:select-page="current"/></text:p>
      </style:footer>
    </style:master-page>
    <style:master-page xmlns:sdu-fn="http://schema.sdu.nl/2011/07/functions" style:name="Landscape" style:page-layout-name="landscape-margin-text">
      <style:footer>
        <text:p text:style-name="footer">Tweede Kamer, vergaderjaar 2017-2018, 33 529,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rapport van de Mijnraad over de veiligheidsrisico’s en de versterkingsopgave in Groningen</dc:title>
    <meta:user-defined meta:name="OVERHEIDop.ParlID/DC.identifier">kst-33529-498</meta:user-defined>
    <meta:user-defined meta:name="OVERHEIDop.ondernummer">498</meta:user-defined>
    <meta:user-defined meta:name="DCTERMS.W3CDTF/DCTERMS.available">2018-07-03</meta:user-defined>
    <meta:user-defined meta:name="OVERHEIDop.KamerstukTypen/DC.type">Brief</meta:user-defined>
    <meta:user-defined meta:name="OVERHEIDop.dossiernummer">33529</meta:user-defined>
    <meta:user-defined meta:name="OVERHEIDop.adviesRvS"/>
    <meta:user-defined meta:name="OVERHEIDop.documenttitel">Adviesrapport van de Mijnraad over de veiligheidsrisico’s en de versterkingsopgave in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rapport van de Mijnraad over de veiligheidsrisico’s en de versterkingsopgave in Groning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