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94<text:tab/>BRIEF VAN DE MINISTER VAN ECONOMISCHE ZAKEN EN KLIMAAT</text:h>
      <text:p text:style-name="ifm_p_mt.3.76mm_ifm">Aan de Voorzitter van de Tweede Kamer der Staten-Generaal</text:p>
      <text:p text:style-name="ifm_p_mt.3.76mm_ifm">Den Haag, 26 juni 2018</text:p>
      <text:p text:style-name="ifm_p_mt.3.76mm_ifm">Hierbij informeer ik uw Kamer over de aanstelling van de heer H.H. (Herman) Sietsma als Waarnemend Nationaal Coördinator Groningen. In lijn met mijn brief aan uw Kamer van 6 juni 2018 (Kamerstuk 33 529, nr. 472) gaat dit om een tijdelijk verband, waarbij de heer Sietsma de rol van interim--functionaris zal vervullen. De heer Sietsma wordt aangesteld voor een periode van vier tot maximaal zeven maanden. De tijdelijke aanstelling van de Waarnemend Nationaal Coördinator Groningen heeft na overleg met de regionale bestuurders plaatsgevonden.</text:p>
      <text:p text:style-name="ifm_p_mt.3.76mm_ifm">Een afschrift van de brief die vandaag aan de heer Sietsma is verzonden over zijn benoeming heb ik bij deze brief gevoegd<text:note text:id="ID-847099-d36e86" text:note-class="footnote"><text:note-citation text:label="1 ">1</text:note-citation><text:note-body><text:p text:style-name="ifm_p_font.normal_size.6.93pt_mt..5mm_indent.-0.1161in_mleft.0.1161in_ifm">Raadpleegbaar via www.tweedekamer.nl</text:p></text:note-body></text:note>. Hierin worden de verwachtingen ten aanzien van de invulling van de functie van Waarnemend Nationaal Coördinator Groningen nader toegelich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94<text:tab/><text:page-number text:select-page="current"/></text:p>
      </style:footer>
    </style:master-page>
    <style:master-page xmlns:sdu-fn="http://schema.sdu.nl/2011/07/functions" style:name="Landscape" style:page-layout-name="landscape-margin-text">
      <style:footer>
        <text:p text:style-name="footer">Tweede Kamer, vergaderjaar 2017-2018, 33 529,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Benoeming Waarnemend Nationaal Coördinator Groningen</dc:title>
    <meta:user-defined meta:name="OVERHEIDop.ParlID/DC.identifier">kst-33529-494</meta:user-defined>
    <meta:user-defined meta:name="OVERHEIDop.ondernummer">494</meta:user-defined>
    <meta:user-defined meta:name="DCTERMS.W3CDTF/DCTERMS.available">2018-06-27</meta:user-defined>
    <meta:user-defined meta:name="OVERHEIDop.KamerstukTypen/DC.type">Brief</meta:user-defined>
    <meta:user-defined meta:name="OVERHEIDop.dossiernummer">33529</meta:user-defined>
    <meta:user-defined meta:name="OVERHEIDop.adviesRvS"/>
    <meta:user-defined meta:name="OVERHEIDop.documenttitel">Benoeming Waarnemend Nationaal Coördinator Groningen</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Benoeming Waarnemend Nationaal Coördinator Groningen</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