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9
      <text:tab/>MOTIE VAN HET LID VAN RAAN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omschakeling van grootgebruikers naar buitenlands gas miljoenen euro's kost en niet bijdraagt aan de noodzakelijke verduurzaming van de industrie;</text:p>
      <text:p text:style-name="ifm_p_mt.3.76mm_ifm">verzoekt de regering, de kansen inzichtelijk te maken die verduurzaming van (individuele) grootgebruikers mogelijk maken, zonder de snelheid en doelgerichtheid van het traject te verstoren,</text:p>
      <text:p text:style-name="ifm_p_mt.3.76mm_ifm">en gaat over tot de orde van de dag.</text:p>
      <text:p text:style-name="ifm_p_mt.3.76mm_ifm">Van Raan</text:p>
      <text:p text:style-name="ifm_p_ifm">Wassenberg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Raan c.s. over kansen van verduurzaming van grootgebruikers inzichtelijk maken</dc:title>
    <meta:user-defined meta:name="OVERHEIDop.ParlID/DC.identifier">kst-33529-489</meta:user-defined>
    <meta:user-defined meta:name="OVERHEIDop.ondernummer">489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Raan c.s. over kansen van verduurzaming van grootgebruikers inzichtelijk mak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T.M.T. van der Lee</meta:user-defined>
    <meta:user-defined meta:name="OVERHEIDop.indiener">L. van Ra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Raan c.s. over kansen van verduurzaming van grootgebruikers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