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3
      <text:tab/>MOTIE VAN HET LID YESILGÖZ-ZEGERIUS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op basis van het integrerend advies van de Mijnraad op 1 juli opnieuw gekeken wordt naar de versterkingsoperatie;</text:p>
      <text:p text:style-name="ifm_p_mt.3.76mm_ifm">overwegende dat onze Groningers recht hebben op transparantie over hoe wordt omgegaan met de versterkingsoperatie;</text:p>
      <text:p text:style-name="ifm_p_mt.3.76mm_ifm">overwegende dat gebrek aan betrokkenheid van Groningers en onduidelijkheid over de versterkingsopgave voor overlast en ergernis zorgt;</text:p>
      <text:p text:style-name="ifm_p_mt.3.76mm_ifm">overwegende dat het belangrijk is dat Groningers meer grip en keuzevrijheid krijgen bij de versterking van hun huis;</text:p>
      <text:p text:style-name="ifm_p_mt.3.76mm_ifm">roept de regering op, om bewoners centraal te stellen en hen zo optimaal mogelijk te betrekken in de versterkingsaanpak inclusief keuzevrijheid in wijze waarop versterkt wordt,</text:p>
      <text:p text:style-name="ifm_p_mt.3.76mm_ifm">en gaat over tot de orde van de dag.</text:p>
      <text:p text:style-name="ifm_p_mt.3.76mm_ifm">Yeşilgöz-Zegerius</text:p>
      <text:p text:style-name="ifm_p_ifm">Jetten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Yesilgöz-Zegerius c.s. over bewoners centraal stellen bij de versterkingsaanpak</dc:title>
    <meta:user-defined meta:name="OVERHEIDop.ParlID/DC.identifier">kst-33529-483</meta:user-defined>
    <meta:user-defined meta:name="OVERHEIDop.ondernummer">483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Yesilgöz-Zegerius c.s. over bewoners centraal stellen bij de versterkingsaanpak</meta:user-defined>
    <meta:user-defined meta:name="OVERHEIDop.Parlementair/DC.type">Kamerstuk</meta:user-defined>
    <meta:user-defined meta:name="OVERHEIDop.indiener">R.A.A. Jetten</meta:user-defined>
    <meta:user-defined meta:name="OVERHEIDop.indiener">A.H. (Agnes) Mulder</meta:user-defined>
    <meta:user-defined meta:name="OVERHEIDop.indiener">R.K. Dik-Faber</meta:user-defined>
    <meta:user-defined meta:name="OVERHEIDop.indiener">D. Yesilgöz-Zegeriu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Yesilgöz-Zegerius c.s. over bewoners centraal stellen bij de versterkings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