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9
      <text:tab/>MOTIE VAN HET LID JETTEN C.S.</text:h>
      <text:p text:style-name="ifm_p_ifm">Voorgesteld 7 juni 2018</text:p>
      <text:p text:style-name="ifm_p_mt.3.76mm_ifm">De Kamer,</text:p>
      <text:p text:style-name="ifm_p_mt.3.76mm_ifm">gehoord de beraadslaging,</text:p>
      <text:p text:style-name="ifm_p_mt.3.76mm_ifm">constaterende dat bewoners uit de batch van 1.588 huizen met het besluit de gaswinning naar nul te brengen weer langer moeten wachten op zekerheid;</text:p>
      <text:p text:style-name="ifm_p_mt.3.76mm_ifm">constaterende dat van alle huizen in de 1.588 batch de veiligheid zal worden geborgd;</text:p>
      <text:p text:style-name="ifm_p_mt.3.76mm_ifm">overwegende dat bij bewoners verwachtingen zijn ontstaan om de versterkingsoperatie te combineren met versterking van leefbaarheid, verduurzaming en wijkaanpak;</text:p>
      <text:p text:style-name="ifm_p_mt.3.76mm_ifm">overwegende dat bewoners zich zorgen maken dat door de adviezen van 1 juli deze verbeteringen op het gebied van leefbaarheid, duurzaamheid en wijkaanpak niet meer doorgaan;</text:p>
      <text:p text:style-name="ifm_p_mt.3.76mm_ifm">verzoekt de regering, met de regio in overleg te treden om huizen van de batch 1.588 waarvan de Mijnraad na 1 juli 2018 aangeeft dat sloop-nieuwbouw niet nodig is, op korte termijn perspectief te geven door gezamenlijk afspraken te maken waarmee deze bewoners alsnog de mogelijkheid krijgen hun huis te verbeteren op het gebied van leefbaarheid en verduurzaming;</text:p>
      <text:p text:style-name="ifm_p_mt.3.76mm_ifm">verzoekt de regering tevens, hierover de Kamer deze zomer te rapporteren,</text:p>
      <text:p text:style-name="ifm_p_mt.3.76mm_ifm">en gaat over tot de orde van de dag.</text:p>
      <text:p text:style-name="ifm_p_mt.3.76mm_ifm">Jetten</text:p>
      <text:p text:style-name="ifm_p_ifm">Yeşilgöz-Zegerius</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9<text:tab/><text:page-number text:select-page="current"/></text:p>
      </style:footer>
    </style:master-page>
    <style:master-page xmlns:sdu-fn="http://schema.sdu.nl/2011/07/functions" style:name="Landscape" style:page-layout-name="landscape-margin-text">
      <style:footer>
        <text:p text:style-name="footer">Tweede Kamer, vergaderjaar 2017-2018, 33 52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Jetten c.s. over verbeteringen op het gebied van leefbaarheid, duurzaamheid en wijkaanpak</dc:title>
    <meta:user-defined meta:name="OVERHEIDop.ParlID/DC.identifier">kst-33529-479</meta:user-defined>
    <meta:user-defined meta:name="OVERHEIDop.ondernummer">479</meta:user-defined>
    <meta:user-defined meta:name="DCTERMS.W3CDTF/DCTERMS.available">2018-06-08</meta:user-defined>
    <meta:user-defined meta:name="OVERHEIDop.KamerstukTypen/DC.type">Motie</meta:user-defined>
    <meta:user-defined meta:name="OVERHEIDop.dossiernummer">33529</meta:user-defined>
    <meta:user-defined meta:name="OVERHEIDop.adviesRvS"/>
    <meta:user-defined meta:name="OVERHEIDop.documenttitel">Motie van het lid Jetten c.s. over verbeteringen op het gebied van leefbaarheid, duurzaamheid en wijkaanpak</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R.A.A. Jett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Jetten c.s. over verbeteringen op het gebied van leefbaarheid, duurzaamheid en wijkaanpak</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