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76
      <text:tab/>MOTIE VAN HET LID VAN DER LEE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het vertrouwen van de Groningers keer op keer wordt geschaad;</text:p>
      <text:p text:style-name="ifm_p_mt.3.76mm_ifm">constaterende dat de eerder gemaakte afspraken rondom versterkingen, dorpsvernieuwing en de toekomst van Groningen niet afdoende worden nagekomen;</text:p>
      <text:p text:style-name="ifm_p_mt.3.76mm_ifm">verzoekt de regering, de gemaakte afspraken met de regio na te komen zodat het vertrouwen van de Groningers kan worden teruggewonnen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Nijbo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het nakomen van de afspraken met de regio</dc:title>
    <meta:user-defined meta:name="OVERHEIDop.ParlID/DC.identifier">kst-33529-476</meta:user-defined>
    <meta:user-defined meta:name="OVERHEIDop.ondernummer">476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der Lee c.s. over het nakomen van de afspraken met de regio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L. van Raan</meta:user-defined>
    <meta:user-defined meta:name="OVERHEIDop.indiener">T.M.T. van der Lee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het nakomen van de afspraken met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