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67
      <text:tab/>BRIEF VAN DE MINISTER VAN ECONOMISCHE ZAKEN EN KLIMAAT </text:h>
      <text:p text:style-name="ifm_p_mt.3.76mm_ifm">Aan de Voorzitter van de Tweede Kamer der Staten-Generaal</text:p>
      <text:p text:style-name="ifm_p_mt.3.76mm_ifm">Den Haag, 16 mei 2018</text:p>
      <text:p text:style-name="ifm_p_mt.3.76mm_ifm">Hierbij stuur ik uw Kamer de rapportage van de Nationaal Coördinator Groningen (NCG) over het eerste kwartaal van 2018<text:note text:id="ID-841957-d36e68" text:note-class="footnote"><text:note-citation text:label="1 ">1</text:note-citation><text:note-body><text:p text:style-name="ifm_p_font.normal_size.6.93pt_mt..5mm_indent.-0.1161in_mleft.0.1161in_ifm">Raadpleegbaar via www.tweedekamer.nl</text:p></text:note-body></text:note>. De kwartaalrapportage geeft een kwantitatief en kwalitatief overzicht van de activiteiten van de NCG in de periode januari tot en met maart 2018.</text:p>
      <text:p text:style-name="ifm_p_mt.3.76mm_ifm">Op dit moment voer ik namens het kabinet intensief overleg met bestuurders van Groningse gemeenten in het aardbevingsgebied en de provincie Groningen over een toekomstperspectief voor Groningen, de definitieve inrichting van de publiekrechtelijke afhandeling van schademeldingen en de uitvoering en aansturing van de versterkingsaanpak, in het licht van het besluit om de gaswinning de komende jaren volledig af te bouwen. Met mijn brief van 24 april 2018 heb ik uw Kamer geïnformeerd over de voortgang (Kamerstuk 33 529, nr. 466). Ik houd uw Kamer op de hoogte van het verdere verloop van dit overle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67<text:tab/><text:page-number text:select-page="current"/></text:p>
      </style:footer>
    </style:master-page>
    <style:master-page xmlns:sdu-fn="http://schema.sdu.nl/2011/07/functions" style:name="Landscape" style:page-layout-name="landscape-margin-text">
      <style:footer>
        <text:p text:style-name="footer">Tweede Kamer, vergaderjaar 2017-2018, 33 529,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apportage van de Nationaal Coördinator Groningen (NCG) over het eerste kwartaal van 2018</dc:title>
    <meta:user-defined meta:name="OVERHEIDop.ParlID/DC.identifier">kst-33529-467</meta:user-defined>
    <meta:user-defined meta:name="OVERHEIDop.ondernummer">467</meta:user-defined>
    <meta:user-defined meta:name="DCTERMS.W3CDTF/DCTERMS.available">2018-05-17</meta:user-defined>
    <meta:user-defined meta:name="OVERHEIDop.KamerstukTypen/DC.type">Brief</meta:user-defined>
    <meta:user-defined meta:name="OVERHEIDop.dossiernummer">33529</meta:user-defined>
    <meta:user-defined meta:name="OVERHEIDop.adviesRvS"/>
    <meta:user-defined meta:name="OVERHEIDop.documenttitel">Rapportage van de Nationaal Coördinator Groningen (NCG) over het eerste kwartaal van 2018</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apportage van de Nationaal Coördinator Groningen (NCG) over het eerste kwartaal van 2018</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