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56<text:tab/>BRIEF VAN DE MINISTER VAN ECONOMISCHE ZAKEN EN KLIMAAT</text:h>
      <text:p text:style-name="ifm_p_mt.3.76mm_ifm">Aan de Voorzitter van de Tweede Kamer der Staten-Generaal</text:p>
      <text:p text:style-name="ifm_p_mt.3.76mm_ifm">Den Haag, 14 februari 2018</text:p>
      <text:p text:style-name="ifm_p_mt.3.76mm_ifm">De leden Beckerman en Kooiman (beiden SP) hebben aan de ministers van Economische Zaken en Klimaat en van Volksgezondheid, Welzijn en Sport Kamervragen gesteld over het bericht dat de aardbevingen in Groningen de gezondheid van Groningers aantasten. Hierbij ontvangt u de beantwoording van deze Kamervragen, mede namens de Minister van Volksgezondheid, Welzijn en Sport.</text:p>
      <text:p text:style-name="ifm_p_mt.3.76mm_ifm">Ook heeft het lid Wassenberg (Partij voor de Dieren) verzocht om een brief over het bericht dat stress in het aardbevingsgebied van Groningen tot meer sterfgevallen leidt (Nos.nl, 31 januari 2018) (Handelingen II 2017/18, nr. 46, item 6). Zoals aangegeven in de beantwoording van de vragen van de SP, vindt het kabinet dit een verontrustend signaal. Het wegnemen van de oorzaken van de stress en onzekerheid heeft de hoogste prioriteit. In het belang van de veiligheid van de Groningers wil het kabinet dat de gaswinning uit het Groningen-veld nog deze regeringsperiode zo veel mogelijk verder omlaag wordt gebracht. Daarnaast moet de schadeafhandeling zo snel mogelijk worden vlot getrokken.</text:p>
      <text:p text:style-name="ifm_p_mt.3.76mm_ifm">Zie ook het antwoord op de Kamervragen van de SP (Aanhangsel Handelingen II 2017/18, nr. 1192).</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56<text:tab/><text:page-number text:select-page="current"/></text:p>
      </style:footer>
    </style:master-page>
    <style:master-page xmlns:sdu-fn="http://schema.sdu.nl/2011/07/functions" style:name="Landscape" style:page-layout-name="landscape-margin-text">
      <style:footer>
        <text:p text:style-name="footer">Tweede Kamer, vergaderjaar 2017-2018, 33 529,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Wassenberg, gedaan tijdens de Regeling van Werkzaamheden van 31 januari 2018, over het bericht dat stress in het aardbevingsgebied van Groningen tot meer sterfgevallen leidt (Nos.nl, 31 januari 2018)</dc:title>
    <meta:user-defined meta:name="OVERHEIDop.ParlID/DC.identifier">kst-33529-456</meta:user-defined>
    <meta:user-defined meta:name="OVERHEIDop.ondernummer">456</meta:user-defined>
    <meta:user-defined meta:name="DCTERMS.W3CDTF/DCTERMS.available">2018-03-16</meta:user-defined>
    <meta:user-defined meta:name="OVERHEIDop.KamerstukTypen/DC.type">Brief</meta:user-defined>
    <meta:user-defined meta:name="OVERHEIDop.dossiernummer">33529</meta:user-defined>
    <meta:user-defined meta:name="OVERHEIDop.adviesRvS"/>
    <meta:user-defined meta:name="OVERHEIDop.documenttitel">Reactie op het verzoek van het lid Wassenberg, gedaan tijdens de Regeling van Werkzaamheden van 31 januari 2018, over het bericht dat stress in het aardbevingsgebied van Groningen tot meer sterfgevallen leidt (Nos.nl, 31 januari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Wassenberg, gedaan tijdens de Regeling van Werkzaamheden van 31 januari 2018, over het bericht dat stress in het aardbevingsgebied van Groningen tot meer sterfgevallen leidt (Nos.nl, 31 januari 2018)</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