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54
      <text:tab/>BRIEF VAN DE MINISTER VAN ECONOMISCHE ZAKEN EN KLIMAAT </text:h>
      <text:p text:style-name="ifm_p_mt.3.76mm_ifm">Aan de Voorzitter van de Tweede Kamer der Staten-Generaal</text:p>
      <text:p text:style-name="ifm_p_mt.3.76mm_ifm">Den Haag, 16 februari 2018</text:p>
      <text:p text:style-name="ifm_p_mt.3.76mm_ifm">Hierbij stuur ik uw Kamer de rapportage van de Nationaal Coördinator Groningen (NCG) over het vierde kwartaal van 2017<text:note text:id="ID-83311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kwartaalrapportage geeft een kwantitatief en kwalitatief overzicht van de activiteiten van de NCG in de periode oktober tot en met december 2017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Brief regering; Kwartaalrapportage van de Nationaal Coördinator Groningen (NCG) over het vierde kwartaal van 2017</dc:title>
    <meta:user-defined meta:name="OVERHEIDop.ParlID/DC.identifier">kst-33529-454</meta:user-defined>
    <meta:user-defined meta:name="OVERHEIDop.ondernummer">454</meta:user-defined>
    <meta:user-defined meta:name="DCTERMS.W3CDTF/DCTERMS.available">2018-02-20</meta:user-defined>
    <meta:user-defined meta:name="OVERHEIDop.KamerstukTypen/DC.type">Brief</meta:user-defined>
    <meta:user-defined meta:name="OVERHEIDop.dossiernummer">33529</meta:user-defined>
    <meta:user-defined meta:name="OVERHEIDop.adviesRvS"/>
    <meta:user-defined meta:name="OVERHEIDop.documenttitel">Kwartaalrapportage van de Nationaal Coördinator Groningen (NCG) over het vierde kwartaal van 2017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Brief regering; Kwartaalrapportage van de Nationaal Coördinator Groningen (NCG) over het vierde kwartaal va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