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49
      <text:tab/>GEWIJZIGDE MOTIE VAN HET LID NIJBOER C.S. TER VERVANGING VAN DIE GEDRUKT ONDER NR. 435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overwegende dat Groningers zich zorgen maken dat ze hun huis niet kunnen verkopen;</text:p>
      <text:p text:style-name="ifm_p_mt.3.76mm_ifm">overwegende dat dit stress en onzekerheid met zich meebrengt;</text:p>
      <text:p text:style-name="ifm_p_mt.3.76mm_ifm">verzoekt de regering, een garantieregeling nader te onderzoeken en de Kamer over de uitkomsten te informer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Nijboer c.s. over een garantieregeling (t.v.v. 33529-435)</dc:title>
    <meta:user-defined meta:name="OVERHEIDop.ParlID/DC.identifier">kst-33529-449</meta:user-defined>
    <meta:user-defined meta:name="OVERHEIDop.ondernummer">449</meta:user-defined>
    <meta:user-defined meta:name="DCTERMS.W3CDTF/DCTERMS.available">2018-02-15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Gewijzigde motie van het lid Nijboer c.s. over een garantieregeling (t.v.v. 33529-435)</meta:user-defined>
    <meta:user-defined meta:name="OVERHEIDop.Parlementair/DC.type">Kamerstuk</meta:user-defined>
    <meta:user-defined meta:name="OVERHEIDop.indiener">S.M. Beckerman</meta:user-defined>
    <meta:user-defined meta:name="OVERHEIDop.indiener">L. van Tongeren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Nijboer c.s. over een garantieregeling (t.v.v. 33529-43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