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6
      <text:tab/>MOTIE VAN HET LID NIJBOER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uit onderzoek van de RUG en de Kinderombudsman blijkt dat stress, psychologische problemen en emotionele ellende toenemen;</text:p>
      <text:p text:style-name="ifm_p_mt.3.76mm_ifm">verzoekt de regering hieraan veel meer aandacht te besteden door betere begeleiding en professionele ondersteuning te bieden en oorzaken weg te nem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Tongeren</text:p>
      <text:p text:style-name="ifm_p_ifm">Sazia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aandacht voor psychologische problemen</dc:title>
    <meta:user-defined meta:name="OVERHEIDop.ParlID/DC.identifier">kst-33529-436</meta:user-defined>
    <meta:user-defined meta:name="OVERHEIDop.ondernummer">436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Nijboer c.s. over aandacht voor psychologische problemen</meta:user-defined>
    <meta:user-defined meta:name="OVERHEIDop.Parlementair/DC.type">Kamerstuk</meta:user-defined>
    <meta:user-defined meta:name="OVERHEIDop.indiener">S.M. Beckerman</meta:user-defined>
    <meta:user-defined meta:name="OVERHEIDop.indiener">L. van Tongeren</meta:user-defined>
    <meta:user-defined meta:name="OVERHEIDop.indiener">L. Sazias</meta:user-defined>
    <meta:user-defined meta:name="OVERHEIDop.indiener">F.P. Wassenberg</meta:user-defined>
    <meta:user-defined meta:name="OVERHEIDop.indiener">H. Nijbo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aandacht voor psychologische probl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