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3
      <text:tab/>MOTIE VAN HET LID VAN TONGERE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rende dat met het Besluit mijnbouwschade Groningen de mogelijkheid voor het inschakelen van een arbiter verdwijnt;</text:p>
      <text:p text:style-name="ifm_p_mt.3.76mm_ifm">overwegende dat het plan om voor 1 juli 2018 alle oude zaken door de NAM te laten afwikkelen mogelijk problematisch zal blijken;</text:p>
      <text:p text:style-name="ifm_p_mt.3.76mm_ifm">verzoekt de regering, een rol voor de arbiters te behouden, bijvoorbeeld voor gevallen die niet onder het nieuwe schadeprotocol vallen,</text:p>
      <text:p text:style-name="ifm_p_mt.3.76mm_ifm">en gaat over tot de orde van de dag.</text:p>
      <text:p text:style-name="ifm_p_mt.3.76mm_ifm">Van Tongeren</text:p>
      <text:p text:style-name="ifm_p_ifm">Beckerman</text:p>
      <text:p text:style-name="ifm_p_ifm">Jetten</text:p>
      <text:p text:style-name="ifm_p_ifm">Nijboer</text:p>
      <text:p text:style-name="ifm_p_ifm">Sazias</text:p>
      <text:p text:style-name="ifm_p_ifm">Kops</text:p>
      <text:p text:style-name="ifm_p_ifm">Bisscho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behouden van de rol van de arbiters</dc:title>
    <meta:user-defined meta:name="OVERHEIDop.ParlID/DC.identifier">kst-33529-433</meta:user-defined>
    <meta:user-defined meta:name="OVERHEIDop.ondernummer">433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Tongeren c.s. over behouden van de rol van de arbiters</meta:user-defined>
    <meta:user-defined meta:name="OVERHEIDop.Parlementair/DC.type">Kamerstuk</meta:user-defined>
    <meta:user-defined meta:name="OVERHEIDop.indiener">S.M. Beckerman</meta:user-defined>
    <meta:user-defined meta:name="OVERHEIDop.indiener">R.A.A. Jetten</meta:user-defined>
    <meta:user-defined meta:name="OVERHEIDop.indiener">H. Nijboer</meta:user-defined>
    <meta:user-defined meta:name="OVERHEIDop.indiener">L. Sazias</meta:user-defined>
    <meta:user-defined meta:name="OVERHEIDop.indiener">A. Kops</meta:user-defined>
    <meta:user-defined meta:name="OVERHEIDop.indiener">R. Bisschop</meta:user-defined>
    <meta:user-defined meta:name="OVERHEIDop.indiener">R.K. Dik-Faber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behouden van de rol van de arbi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