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21
      <text:tab/>GEWIJZIGDE MOTIE VAN HET LID KOPS TER VERVANGING VAN DIE GEDRUKT ONDER NR. 413</text:h>
      <text:p text:style-name="ifm_p_ifm">Voorgesteld 23 januari 2018</text:p>
      <text:p text:style-name="ifm_p_mt.3.76mm_ifm">De Kamer,</text:p>
      <text:p text:style-name="ifm_p_mt.3.76mm_ifm">gehoord de beraadslaging,</text:p>
      <text:p text:style-name="ifm_p_mt.3.76mm_ifm">overwegende dat het rechtssysteem geen schadeprotocol vereist om tot schadevergoeding over te gaan,</text:p>
      <text:p text:style-name="ifm_p_mt.3.76mm_ifm">verzoekt de regering, ervoor te zorgen dat – zolang er nog geen schadeprotocol is – de NAM zich niet aan haar wettelijke verantwoordelijkheid onttrekt en gemelde schades in behandeling worden genom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Gewijzigde motie van het lid Kops over het in behandeling nemen van schades (t.v.v. 33529-413)</dc:title>
    <meta:user-defined meta:name="OVERHEIDop.ParlID/DC.identifier">kst-33529-421</meta:user-defined>
    <meta:user-defined meta:name="OVERHEIDop.ondernummer">421</meta:user-defined>
    <meta:user-defined meta:name="DCTERMS.W3CDTF/DCTERMS.available">2018-01-24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Gewijzigde motie van het lid Kops over het in behandeling nemen van schades (t.v.v. 33529-413)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Gewijzigde motie van het lid Kops over het in behandeling nemen van schades (t.v.v. 33529-41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