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16
      <text:tab/>MOTIE VAN DE LEDEN DIK-FABER EN BIJBOER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in het regeerakkoord is opgenomen dat het Erfgoedloket en het Erfgoedadviesteam worden voortgezet;</text:p>
      <text:p text:style-name="ifm_p_mt.3.76mm_ifm">constaterende dat monumentale kerken, boerderijen, notariswoningen en beeldbepalende gebouwen schade oplopen door de aardbevingen;</text:p>
      <text:p text:style-name="ifm_p_mt.3.76mm_ifm">overwegende dat in de praktijk veel monumentale gebouwen bedreigd worden met sloop, omdat alleen naar financiële waarde wordt gekeken en niet naar monumentale, cultuurhistorische en maatschappelijke waarde;</text:p>
      <text:p text:style-name="ifm_p_mt.3.76mm_ifm">overwegende dat als criterium voor het bouwkundig versterken 100% herbouwwaarde en/of 150% economische waarde voor gebouwen als grens wordt genomen om over te gaan op sloop en nieuwbouw;</text:p>
      <text:p text:style-name="ifm_p_mt.3.76mm_ifm">spreekt uit beeldbepalende gebouwen voor Groningen te willen behouden;</text:p>
      <text:p text:style-name="ifm_p_mt.3.76mm_ifm">verzoekt de regering, bij herstel en versterking van monumentaal erfgoed en beeldbepalende panden niet alleen de financiële, maar vooral de cultuurhistorische en maatschappelijke waarde te betrekken,</text:p>
      <text:p text:style-name="ifm_p_mt.3.76mm_ifm">en gaat over tot de orde van de dag.</text:p>
      <text:p text:style-name="ifm_p_mt.3.76mm_ifm">Dik-Fab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Dik-Faber en Nijboer over het behoud van beeldbepalende gebouwen</dc:title>
    <meta:user-defined meta:name="OVERHEIDop.ParlID/DC.identifier">kst-33529-416</meta:user-defined>
    <meta:user-defined meta:name="OVERHEIDop.ondernummer">416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de leden Dik-Faber en Nijboer over het behoud van beeldbepalende gebouwen</meta:user-defined>
    <meta:user-defined meta:name="OVERHEIDop.Parlementair/DC.type">Kamerstuk</meta:user-defined>
    <meta:user-defined meta:name="OVERHEIDop.indiener">H. Nijboer</meta:user-defined>
    <meta:user-defined meta:name="OVERHEIDop.indiener">R.K. Dik-Fab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Dik-Faber en Nijboer over het behoud van beeldbepalende 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