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09
      <text:tab/>MOTIE VAN DE LEDEN WASSENBERG EN BECKERMAN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het kabinet zegt de veiligheid voorop te stellen;</text:p>
      <text:p text:style-name="ifm_p_mt.3.76mm_ifm">overwegende dat de recente aardbeving in Zeerijp opnieuw aantoont dat de gaswinning snel terug moet naar een veilig niveau;</text:p>
      <text:p text:style-name="ifm_p_mt.3.76mm_ifm">constaterende dat het Staatstoezicht op de Mijnen heeft geconcludeerd dat bij gaswinning van maximaal 12 miljard kuub gas per jaar de seismiciteit nagenoeg nihil zal zijn;</text:p>
      <text:p text:style-name="ifm_p_mt.3.76mm_ifm">verzoekt de regering, binnen twee weken maatregelen te nemen om de gaswinning snel terug te dringen («hand-aan-de-kraanprincipe») en een afbouwplan op te stellen om de gaswinning snel terug te brengen naar het veilige niveau van 12 miljard kuub gas per jaar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Wassenberg en Beckerman over de gaswinning terugbrengen naar 12 miljard kuub</dc:title>
    <meta:user-defined meta:name="OVERHEIDop.ParlID/DC.identifier">kst-33529-409</meta:user-defined>
    <meta:user-defined meta:name="OVERHEIDop.ondernummer">409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de leden Wassenberg en Beckerman over de gaswinning terugbrengen naar 12 miljard kuub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Wassenberg en Beckerman over de gaswinning terugbrengen naar 12 miljard kuu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