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07
      <text:tab/>MOTIE VAN DE LEDEN VAN TONGEREN C.S.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constaterende dat alle Nederlanders gelijk behandeld moeten worden;</text:p>
      <text:p text:style-name="ifm_p_mt.3.76mm_ifm">overwegende dat ook buiten Groningen problemen worden veroorzaakt door mijnbouw;</text:p>
      <text:p text:style-name="ifm_p_mt.3.76mm_ifm">verzoekt de regering, alle Nederlanders die in mijnbouwgebied wonen volgens dezelfde regelingen te behandelen als het gaat om schadeafhandeling van gevolgen van mijnbouw,</text:p>
      <text:p text:style-name="ifm_p_mt.3.76mm_ifm">en gaat over tot de orde van de dag.</text:p>
      <text:p text:style-name="ifm_p_mt.3.76mm_ifm">Van Tongeren</text:p>
      <text:p text:style-name="ifm_p_ifm">Beckerman</text:p>
      <text:p text:style-name="ifm_p_ifm">Nijboer</text:p>
      <text:p text:style-name="ifm_p_ifm">Wassenberg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Tongeren c.s. over dezelfde schadeafhandeling voor alle Nederlanders in mijnbouwgebied</dc:title>
    <meta:user-defined meta:name="OVERHEIDop.ParlID/DC.identifier">kst-33529-407</meta:user-defined>
    <meta:user-defined meta:name="OVERHEIDop.ondernummer">407</meta:user-defined>
    <meta:user-defined meta:name="DCTERMS.W3CDTF/DCTERMS.available">2018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Van Tongeren c.s. over dezelfde schadeafhandeling voor alle Nederlanders in mijnbouwgebied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F.P. Wassenberg</meta:user-defined>
    <meta:user-defined meta:name="OVERHEIDop.indiener">L. Sazias</meta:user-defined>
    <meta:user-defined meta:name="OVERHEIDop.indiener">L. van Tongere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Tongeren c.s. over dezelfde schadeafhandeling voor alle Nederlanders in mijnbouw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