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12.26pt_mt.7.52mm_indent.-58.5mm_ifm" text:outline-level="1">29 684<text:tab/>Waddenzeebeleid</text:h>
      <text:h text:style-name="ifm_p_font.bold_size.9.06pt_mt.18.8mm_indent.-58.5mm_ifm" text:outline-level="1">Nr. 399
      <text:tab/>GEWIJZIGDE MOTIE VAN HET LID VAN TONGEREN C.S. TER VERVANGING VAN DIE GEDRUKT ONDER NR. 392</text:h>
      <text:p text:style-name="ifm_p_ifm">Voorgesteld 21 november 2017</text:p>
      <text:p text:style-name="ifm_p_mt.3.76mm_ifm">De Kamer,</text:p>
      <text:p text:style-name="ifm_p_mt.3.76mm_ifm">gehoord de beraadslaging,</text:p>
      <text:p text:style-name="ifm_p_mt.3.76mm_ifm">verzoekt de regering, om de Raad van State een voorlichting te vragen over hoe artikel 16 van de Mijnbouwwet toegepast moet worden op voorgenomen activiteiten in de territoriale wateren, de aansluitende zone en de exclusieve economische zone van Nederland, en de Kamer hierover te informeren,</text:p>
      <text:p text:style-name="ifm_p_mt.3.76mm_ifm">en gaat over tot de orde van de dag.</text:p>
      <text:p text:style-name="ifm_p_mt.3.76mm_ifm">Van Tongeren</text:p>
      <text:p text:style-name="ifm_p_ifm">Wassenberg</text:p>
      <text:p text:style-name="ifm_p_ifm">Beckerman</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399<text:tab/><text:page-number text:select-page="current"/></text:p>
      </style:footer>
    </style:master-page>
    <style:master-page xmlns:sdu-fn="http://schema.sdu.nl/2011/07/functions" style:name="Landscape" style:page-layout-name="landscape-margin-text">
      <style:footer>
        <text:p text:style-name="footer">Tweede Kamer, vergaderjaar 2017-2018, 33 529,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gewijzigd/nader); Gewijzigde motie van het lid Van Tongeren c.s. over voorlichting over de toepassing van artikel 16 van de Mijnbouwwet (t.v.v. 33529-392)</dc:title>
    <meta:user-defined meta:name="OVERHEIDop.ParlID/DC.identifier">kst-33529-399</meta:user-defined>
    <meta:user-defined meta:name="OVERHEIDop.ondernummer">399</meta:user-defined>
    <meta:user-defined meta:name="DCTERMS.W3CDTF/DCTERMS.available">2017-11-23</meta:user-defined>
    <meta:user-defined meta:name="OVERHEIDop.KamerstukTypen/DC.type">Motie</meta:user-defined>
    <meta:user-defined meta:name="OVERHEIDop.dossiernummer">33529;29684</meta:user-defined>
    <meta:user-defined meta:name="OVERHEIDop.adviesRvS"/>
    <meta:user-defined meta:name="OVERHEIDop.documenttitel">Gewijzigde motie van het lid Van Tongeren c.s. over voorlichting over de toepassing van artikel 16 van de Mijnbouwwet (t.v.v. 33529-392)</meta:user-defined>
    <meta:user-defined meta:name="OVERHEIDop.Parlementair/DC.type">Kamerstuk</meta:user-defined>
    <meta:user-defined meta:name="OVERHEIDop.indiener">F.P. Wassenberg</meta:user-defined>
    <meta:user-defined meta:name="OVERHEIDop.indiener">S.M. Beckerman</meta:user-defined>
    <meta:user-defined meta:name="OVERHEIDop.indiener">W.J. Moorlag</meta:user-defined>
    <meta:user-defined meta:name="OVERHEIDop.indiener">L. van Tongeren</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gewijzigd/nader); Gewijzigde motie van het lid Van Tongeren c.s. over voorlichting over de toepassing van artikel 16 van de Mijnbouwwet (t.v.v. 33529-392)</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