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65
      <text:tab/>MOTIE VAN HET LID WASSENBERG C.S.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constaterende dat de gaswinning in Groningen niet alleen schade veroorzaakt aan huizen, maar ook geestelijke schade aan de gedupeerden;</text:p>
      <text:p text:style-name="ifm_p_mt.3.76mm_ifm">constaterende dat het SodM stelde dat bij een productie van maximaal 12 miljard kuub gas de seismiciteit nagenoeg nihil zal zijn;</text:p>
      <text:p text:style-name="ifm_p_mt.3.76mm_ifm">overwegende dat daarmee de veiligheid maximaal geborgd is;</text:p>
      <text:p text:style-name="ifm_p_ifm">overwegende dat de maximale veiligheid van de bewoners leidend moet zijn in het vaststellen van het gaswinningsniveau;</text:p>
      <text:p text:style-name="ifm_p_mt.3.76mm_ifm">verzoekt de regering om, een scenario uit te werken waarbij de gaswinning wordt verlaagd naar 12 miljard kuub per jaar,</text:p>
      <text:p text:style-name="ifm_p_mt.3.76mm_ifm">en gaat over tot de orde van de dag.</text:p>
      <text:p text:style-name="ifm_p_mt.3.76mm_ifm">Wassenberg</text:p>
      <text:p text:style-name="ifm_p_ifm">Beckerma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Wassenberg c.s. over verlaging van de gaswinning naar 12 miljard kuub per jaar</dc:title>
    <meta:user-defined meta:name="OVERHEIDop.ParlID/DC.identifier">kst-33529-365</meta:user-defined>
    <meta:user-defined meta:name="OVERHEIDop.ondernummer">365</meta:user-defined>
    <meta:user-defined meta:name="DCTERMS.W3CDTF/DCTERMS.available">2017-07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Wassenberg c.s. over verlaging van de gaswinning naar 12 miljard kuub per jaar</meta:user-defined>
    <meta:user-defined meta:name="OVERHEIDop.Parlementair/DC.type">Kamerstuk</meta:user-defined>
    <meta:user-defined meta:name="OVERHEIDop.indiener">F.P. Wassenberg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Wassenberg c.s. over verlaging van de gaswinning naar 12 miljard kuub per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