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36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364
      <text:tab/>MOTIE VAN DE LEDEN WASSENBERG EN VAN TONGEREN </text:h>
      <text:p text:style-name="ifm_p_ifm">Voorgesteld 4 juli 2017</text:p>
      <text:p text:style-name="ifm_p_mt.3.76mm_ifm">De Kamer,</text:p>
      <text:p text:style-name="ifm_p_mt.3.76mm_ifm">gehoord de beraadslaging,</text:p>
      <text:p text:style-name="ifm_p_mt.3.76mm_ifm">constaterende dat het in het belang van de klimaatdoelstellingen en de veiligheid van de Groningers is dat er een gastransitie op gang komt;</text:p>
      <text:p text:style-name="ifm_p_mt.3.76mm_ifm">constaterende dat het aardgasvrij maken van woningen hiervan een belangrijk onderdeel vormt;</text:p>
      <text:p text:style-name="ifm_p_mt.3.76mm_ifm">overwegende dat alle stakeholders het erover eens zijn dat we binnen afzienbare tijd moeten overschakelen op alternatieven voor aardgas;</text:p>
      <text:p text:style-name="ifm_p_mt.3.76mm_ifm">constaterende dat nieuwbouwhuizen aansluiten op gas om ze over een aantal jaar weer te ontkoppelen, een vorm van kapitaalvernietiging is;</text:p>
      <text:p text:style-name="ifm_p_mt.3.76mm_ifm">verzoekt de regering, zich in te spannen voor een verbod op gasaansluiting in nieuwbouw,</text:p>
      <text:p text:style-name="ifm_p_mt.3.76mm_ifm">en gaat over tot de orde van de dag.</text:p>
      <text:p text:style-name="ifm_p_mt.3.76mm_ifm">Wassenberg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529, nr. 3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529, nr. 3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de leden Wassenberg en Van Tongeren over een verbod op gasaansluiting in nieuwbouw</dc:title>
    <meta:user-defined meta:name="OVERHEIDop.ParlID/DC.identifier">kst-33529-364</meta:user-defined>
    <meta:user-defined meta:name="OVERHEIDop.ondernummer">364</meta:user-defined>
    <meta:user-defined meta:name="DCTERMS.W3CDTF/DCTERMS.available">2017-07-05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Wassenberg en Van Tongeren over een verbod op gasaansluiting in nieuwbouw</meta:user-defined>
    <meta:user-defined meta:name="OVERHEIDop.Parlementair/DC.type">Kamerstuk</meta:user-defined>
    <meta:user-defined meta:name="OVERHEIDop.indiener">L. van Tongeren</meta:user-defined>
    <meta:user-defined meta:name="OVERHEIDop.indiener">F.P. Wassenberg</meta:user-defined>
    <meta:user-defined meta:name="OVERHEIDop.vergaderjaar">2016-2017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de leden Wassenberg en Van Tongeren over een verbod op gasaansluiting in nieuw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