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6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63
      <text:tab/>MOTIE VAN HET LID WASSENBERG C.S.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constaterende dat de schadeafhandeling in Groningen nog altijd onvoldoende is en bijdraagt aan diep wantrouwen en psychische klachten;</text:p>
      <text:p text:style-name="ifm_p_mt.3.76mm_ifm">constaterende dat gedupeerden van mijnbouwactiviteiten recht hebben op een vlotte, rechtvaardige en gelijkwaardige schadeafhandeling;</text:p>
      <text:p text:style-name="ifm_p_mt.3.76mm_ifm">constaterende dat een onafhankelijk schadefonds hier een wezenlijke bijdrage aan kan leveren en tegelijk invulling geeft aan maatschappelijke solidariteit en maatschappelijke erkenning van het veroorzaakte leed;</text:p>
      <text:p text:style-name="ifm_p_mt.3.76mm_ifm">verzoekt de regering, een schadefonds voor de mijnbouwschade in Groningen op te richten met onafhankelijkheid, een rechtvaardige schadebepaling, menselijke maat en een verantwoordelijke Staat als uitgangspunt,</text:p>
      <text:p text:style-name="ifm_p_mt.3.76mm_ifm">en gaat over tot de orde van de dag.</text:p>
      <text:p text:style-name="ifm_p_mt.3.76mm_ifm">Wassenberg</text:p>
      <text:p text:style-name="ifm_p_ifm">Beckerman</text:p>
      <text:p text:style-name="ifm_p_ifm">Nijboer</text:p>
      <text:p text:style-name="ifm_p_ifm">Graus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Wassenberg c.s. over oprichting van een schadefonds voor de mijnbouwschade in Groningen</dc:title>
    <meta:user-defined meta:name="OVERHEIDop.ParlID/DC.identifier">kst-33529-363</meta:user-defined>
    <meta:user-defined meta:name="OVERHEIDop.ondernummer">363</meta:user-defined>
    <meta:user-defined meta:name="DCTERMS.W3CDTF/DCTERMS.available">2017-07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Wassenberg c.s. over oprichting van een schadefonds voor de mijnbouwschade in Groningen</meta:user-defined>
    <meta:user-defined meta:name="OVERHEIDop.Parlementair/DC.type">Kamerstuk</meta:user-defined>
    <meta:user-defined meta:name="OVERHEIDop.indiener">S.M. Beckerman</meta:user-defined>
    <meta:user-defined meta:name="OVERHEIDop.indiener">H. Nijboer</meta:user-defined>
    <meta:user-defined meta:name="OVERHEIDop.indiener">D.J.G. Graus</meta:user-defined>
    <meta:user-defined meta:name="OVERHEIDop.indiener">L. van Tongeren</meta:user-defined>
    <meta:user-defined meta:name="OVERHEIDop.indiener">F.P. Wassenberg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Wassenberg c.s. over oprichting van een schadefonds voor de mijnbouwschade in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