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1<text:tab/>BRIEF VAN DE MINISTER VAN ECONOMISCHE ZAKEN</text:h>
      <text:p text:style-name="ifm_p_mt.3.76mm_ifm">Aan de Voorzitter van de Tweede Kamer der Staten-Generaal</text:p>
      <text:p text:style-name="ifm_p_mt.3.76mm_ifm">Den Haag, 19 mei 2017</text:p>
      <text:p text:style-name="ifm_p_mt.3.76mm_ifm">Hierbij informeer ik uw Kamer over het rapport «Woningmarktontwikkeling rondom het Groningenveld, eerste kwartaal 1995 tot en met vierde kwartaal van 2016»<text:note text:id="ID-808111-d36e71" text:note-class="footnote"><text:note-citation text:label="1 ">1</text:note-citation><text:note-body><text:p text:style-name="ifm_p_font.normal_size.6.93pt_mt..5mm_indent.-0.1161in_mleft.0.1161in_ifm">Raadpleegbaar via www.tweedekamer.nl.</text:p></text:note-body></text:note>, dat in mijn opdracht is opgesteld door het Centraal Bureau voor de Statistiek (CBS). Dit is het vierde rapport in deze cyclus. De vorige rapporten zijn in december 2015 (Kamerstuk 33 529, nr. 212), april 2016 (Kamerstuk 33 529, nr. 245) en november 2016 (Kamerstuk 33 529, nr. 314) naar uw Kamer gestuurd. Verder is bijgevoegd het rapport van het CBS over de woning- en bewonerskenmerken van de deelnemers aan de pilot Koopinstrument<text:note text:id="ID-808111-d36e83" text:note-class="footnote"><text:note-citation text:label="2 ">2</text:note-citation><text:note-body><text:p text:style-name="ifm_p_font.normal_size.6.93pt_mt..5mm_indent.-0.1161in_mleft.0.1161in_ifm">Raadpleegbaar via www.tweedekamer.nl.</text:p></text:note-body></text:note>.</text:p>
      <text:p text:style-name="ifm_p_mt.3.76mm_ifm">In dit rapport is de gehanteerde gebiedsindeling aangepast. Deze is niet meer op basis van gemeenten maar op basis van buurten, waardoor er op een lager schaalniveau verschillen aangegeven kunnen worden. Daarbij wordt een onderscheid gemaakt naar gebieden met een relatief klein, gemiddeld en hoog aandeel woningen met schade ten gevolge van aardbevingen. Met deze verandering van de gebiedsindeling is invulling gegeven aan de motie Agnes Mulder en Dik-Faber, waarmee de regering is verzocht om bij het bepalen van de waardedaling en het monitoren van de huizenmarkt in het aardbevingsgebied naast de onderzoeksmethode van het CBS gebruik te maken van de onderzoeksmethode als gebruikt door de Rijksuniversiteit Groningen (Kamerstuk 33 529, nr. 260).</text:p>
      <text:p text:style-name="ifm_p_mt.3.76mm_ifm">Uit het rapport van het CBS blijkt dat, net als in de rest van Nederland, ook in het aardbevingsgebied een herstel van de woningmarkt is. In het algemeen worden er in het aardbevingsgebied meer woningen verkocht, staan er minder woningen te koop en neemt de verkoopduur af. De verkoopprijs is verder gestegen en zit weer op het niveau van voor 2012. Dit is alleen nog niet zichtbaar in de WOZ-waarde, deze ligt gemiddeld nog onder het niveau van 2012.</text:p>
      <text:p text:style-name="ifm_p_mt.3.76mm_ifm">De CBS-rapporten geven een goed inzicht in de ontwikkelingen op de woningmarkt in het aardbevingsgebied. Het volgende rapport van het CBS over de woningmarktontwikkeling rondom het Groningerveld zal in december 2017 opgeleverd worden. In dit rapport zullen ook weer de aanvullende volkshuisvestelijke analyses meegenomen worden, gericht op de WOZ-waarden van de woningen en de verhuisbeweg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1<text:tab/><text:page-number text:select-page="current"/></text:p>
      </style:footer>
    </style:master-page>
    <style:master-page xmlns:sdu-fn="http://schema.sdu.nl/2011/07/functions" style:name="Landscape" style:page-layout-name="landscape-margin-text">
      <style:footer>
        <text:p text:style-name="footer">Tweede Kamer, vergaderjaar 2016-2017, 33 529,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CBS-rapport "Woningmarktontwikkelingen rondom het Groningenveld, eerste kwartaal 1995 tot en met vierde kwartaal van 2016"</dc:title>
    <meta:user-defined meta:name="OVERHEIDop.ParlID/DC.identifier">kst-33529-351</meta:user-defined>
    <meta:user-defined meta:name="OVERHEIDop.ondernummer">351</meta:user-defined>
    <meta:user-defined meta:name="DCTERMS.W3CDTF/DCTERMS.available">2017-05-24</meta:user-defined>
    <meta:user-defined meta:name="OVERHEIDop.KamerstukTypen/DC.type">Brief</meta:user-defined>
    <meta:user-defined meta:name="OVERHEIDop.dossiernummer">33529</meta:user-defined>
    <meta:user-defined meta:name="OVERHEIDop.documenttitel">CBS-rapport "Woningmarktontwikkelingen rondom het Groningenveld, eerste kwartaal 1995 tot en met vierde kwartaal van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CBS-rapport "Woningmarktontwikkelingen rondom het Groningenveld, eerste kwartaal 1995 tot en met vierde kwartaal van 2016"</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