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46
      <text:tab/>MOTIE VAN DE LEDEN SCHOUTEN EN DIK-FABER</text:h>
      <text:p text:style-name="ifm_p_ifm">Voorgesteld 20 april 2017</text:p>
      <text:p text:style-name="ifm_p_mt.3.76mm_ifm">De Kamer,</text:p>
      <text:p text:style-name="ifm_p_mt.3.76mm_ifm">gehoord de beraadslaging,</text:p>
      <text:p text:style-name="ifm_p_mt.3.76mm_ifm">constaterende dat in de provinciale staten van Groningen unaniem een motie is aangenomen over een open proces en de menselijke maat bij een nieuw schadeprotocol;</text:p>
      <text:p text:style-name="ifm_p_mt.3.76mm_ifm">spreekt uit dat:</text:p>
      <text:p text:style-name="ifm_p_indent.-5mm_mleft.5mm_ifm">•<text:tab/>de aanbevelingen van de Onderzoeksraad Voor Veiligheid alsnog moeten worden opgevolgd;</text:p>
      <text:p text:style-name="ifm_p_indent.-5mm_mleft.5mm_ifm">•<text:tab/>het proces van totstandkoming van het nieuwe schadeprotocol een open overleg moet zijn waarbij de uitkomsten niet op voorhand vaststaan en waarbij de inbreng van gedupeerde bewoners via onder andere de Groninger Bodem Beweging en het Gasberaad wordt geborgd;</text:p>
      <text:p text:style-name="ifm_p_indent.-5mm_mleft.5mm_ifm">•<text:tab/>het nieuwe schadeprotocol niet alleen een technisch-juridische benadering moet zijn, maar dat hierin ook ruimhartigheid en de persoonlijke omstandigheden van mensen als uitgangspunt worden genomen;</text:p>
      <text:p text:style-name="ifm_p_indent.-5mm_mleft.5mm_ifm">•<text:tab/>het nieuwe schadeprotocol moet kunnen rekenen op maatschappelijk draagvlak en bij moet dragen aan herstel van vertrouwen,</text:p>
      <text:p text:style-name="ifm_p_mt.3.76mm_ifm">en gaat over tot de orde van de dag.</text:p>
      <text:p text:style-name="ifm_p_mt.3.76mm_ifm">Schout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46<text:tab/><text:page-number text:select-page="current"/></text:p>
      </style:footer>
    </style:master-page>
    <style:master-page xmlns:sdu-fn="http://schema.sdu.nl/2011/07/functions" style:name="Landscape" style:page-layout-name="landscape-margin-text">
      <style:footer>
        <text:p text:style-name="footer">Tweede Kamer, vergaderjaar 2016-2017, 33 529,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Schouten en Dik-Faber over de aanbevelingen van de Onderzoeksraad Voor Veiligheid</dc:title>
    <meta:user-defined meta:name="OVERHEIDop.ParlID/DC.identifier">kst-33529-346</meta:user-defined>
    <meta:user-defined meta:name="OVERHEIDop.ondernummer">346</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de leden Schouten en Dik-Faber over de aanbevelingen van de Onderzoeksraad Voor Veiligheid</meta:user-defined>
    <meta:user-defined meta:name="OVERHEIDop.Parlementair/DC.type">Kamerstuk</meta:user-defined>
    <meta:user-defined meta:name="OVERHEIDop.indiener">R.K. Dik-Faber</meta:user-defined>
    <meta:user-defined meta:name="OVERHEIDop.indiener">C.J. Schout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Schouten en Dik-Faber over de aanbevelingen van de Onderzoeksraad Voor Veiligheid</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