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39
      <text:tab/>MOTIE VAN HET LID BECKERMAN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constaterende dat de vertegenwoordigers van de inwoners, de Groninger Bodem Beweging (GBB) en het Gasberaad, zich terugtrekken uit het overleg over een nieuw schadeprotocol;</text:p>
      <text:p text:style-name="ifm_p_mt.3.76mm_ifm">constaterende dat ze dit doen naar aanleiding van een brief (33 529, nr. 330) van de Minister van Economische Zaken van 13 april 2017;</text:p>
      <text:p text:style-name="ifm_p_mt.3.76mm_ifm">van mening dat het voor herstel van vertrouwen essentieel is dat er een nieuw schadeprotocol komt met maatschappelijk draagvlak;</text:p>
      <text:p text:style-name="ifm_p_ifm">overwegende dat vertrouwen enkel ontstaat in een open proces;</text:p>
      <text:p text:style-name="ifm_p_mt.3.76mm_ifm">spreekt uit dat het proces om te komen tot een nieuw schadeprotocol onafhankelijk en open moet zijn waarbij het eindresultaat niet vooraf vast mag staan,</text:p>
      <text:p text:style-name="ifm_p_mt.3.76mm_ifm">en gaat over tot de orde van de dag.</text:p>
      <text:p text:style-name="ifm_p_mt.3.76mm_ifm">Beckerman</text:p>
      <text:p text:style-name="ifm_p_ifm">Wassenberg</text:p>
      <text:p text:style-name="ifm_p_ifm">Nijboer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een onafhankelijk en open schadeprotocol</dc:title>
    <meta:user-defined meta:name="OVERHEIDop.ParlID/DC.identifier">kst-33529-339</meta:user-defined>
    <meta:user-defined meta:name="OVERHEIDop.ondernummer">339</meta:user-defined>
    <meta:user-defined meta:name="DCTERMS.W3CDTF/DCTERMS.available">2017-04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een onafhankelijk en open schadeprotocol</meta:user-defined>
    <meta:user-defined meta:name="OVERHEIDop.Parlementair/DC.type">Kamerstuk</meta:user-defined>
    <meta:user-defined meta:name="OVERHEIDop.indiener">F.P. Wassenberg</meta:user-defined>
    <meta:user-defined meta:name="OVERHEIDop.indiener">H. Nijboer</meta:user-defined>
    <meta:user-defined meta:name="OVERHEIDop.indiener">L. Sazias</meta:user-defined>
    <meta:user-defined meta:name="OVERHEIDop.indiener">S.M. Beckerman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een onafhankelijk en open schade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