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2<text:tab/>BRIEF VAN DE MINISTER VAN ECONOMISCHE ZAKEN</text:h>
      <text:p text:style-name="ifm_p_mt.3.76mm_ifm">Aan de Voorzitter van de Tweede Kamer der Staten-Generaal</text:p>
      <text:p text:style-name="ifm_p_mt.3.76mm_ifm">Den Haag, 19 april 2017</text:p>
      <text:p text:style-name="ifm_p_mt.3.76mm_ifm">In de regeling van werkzaamheden van 18 april jl. (Handelingen II 2016/17, nr. 69, Regeling van werkzaamheden) heeft uw Kamer verzocht om een brief over de seismiciteit rond Loppersum en het advies van Staatstoezicht op de Mijnen (SodM) daaromtrent, een kabinetsreactie op het recente rapport van de Onderzoeksraad voor Veiligheid (OVV) en een brief over de nieuwe werkwijze voor de afhandeling van schade door gaswinning naar aanleiding van berichtgeving dat maatschappelijke partijen zich mogelijk terug trekken uit het overleg daarover. Uw Kamer heeft verzocht deze drie brieven vandaag te ontvangen met het oog op het debat over de gaswinning in Groningen van 20 april a.s. Over de seismiciteit rond Loppersum heb ik uw Kamer gisteren geïnformeerd (Kamerstuk 33 529, nr. 331). Een kabinetsreactie op het OVV-rapport vergt meer tijd en kan ik niet voor het debat naar de Kamer sturen. Over de schadeafhandeling informeer ik uw Kamer met deze brief.</text:p>
      <text:p text:style-name="ifm_p_mt.3.76mm_ifm">Met mijn brief aan uw Kamer van 13 april 2017 (Kamerstuk 33 529, nr. 330) heb ik niet de indruk willen wekken dat de uitkomst van het traject om te komen tot een nieuwe schadeafhandelingsprocedure op voorhand zou vaststaan. Een nieuwe aanpak zal alleen goed werken als deze breed wordt gedragen. Dit traject is een open proces onder regie van de Nationaal Coördinator Groningen (NCG), die de wensen en opvattingen van de betrokken maatschappelijke en bestuurlijke partijen een volwaardige plaats zal geven in een finale afweging. De NCG zal vervolgens overgaan tot vaststelling van een nieuw schadeprotocol, schadehandboek en kwaliteitscriteria voor schade-experts die op draagvlak kunnen rek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2<text:tab/><text:page-number text:select-page="current"/></text:p>
      </style:footer>
    </style:master-page>
    <style:master-page xmlns:sdu-fn="http://schema.sdu.nl/2011/07/functions" style:name="Landscape" style:page-layout-name="landscape-margin-text">
      <style:footer>
        <text:p text:style-name="footer">Tweede Kamer, vergaderjaar 2016-2017, 33 52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van het lid Agnes Mulder, gedaan tijdens de Regeling van werkzaamheden van 18 april 2017, over toegenomen aantal aardbevingen in Groningen</dc:title>
    <meta:user-defined meta:name="OVERHEIDop.ParlID/DC.identifier">kst-33529-332</meta:user-defined>
    <meta:user-defined meta:name="OVERHEIDop.ondernummer">332</meta:user-defined>
    <meta:user-defined meta:name="DCTERMS.W3CDTF/DCTERMS.available">2017-04-21</meta:user-defined>
    <meta:user-defined meta:name="OVERHEIDop.KamerstukTypen/DC.type">Brief</meta:user-defined>
    <meta:user-defined meta:name="OVERHEIDop.dossiernummer">33529</meta:user-defined>
    <meta:user-defined meta:name="OVERHEIDop.documenttitel">Reactie op verzoek van het lid Agnes Mulder, gedaan tijdens de Regeling van werkzaamheden van 18 april 2017, over toegenomen aantal aardbevingen i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van het lid Agnes Mulder, gedaan tijdens de Regeling van werkzaamheden van 18 april 2017, over toegenomen aantal aardbevingen in Groning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