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3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29<text:tab/>Gaswinning</text:h>
      <text:h text:style-name="ifm_p_font.bold_size.9.06pt_mt.18.8mm_indent.-58.5mm_ifm" text:outline-level="1">Nr. 327<text:tab/>BRIEF VAN DE MINISTER VAN ECONOMISCHE ZAKEN</text:h>
      <text:p text:style-name="ifm_p_mt.3.76mm_ifm">Aan de Voorzitter van de Tweede Kamer der Staten-Generaal</text:p>
      <text:p text:style-name="ifm_p_mt.3.76mm_ifm">Den Haag, 28 maart 2017</text:p>
      <text:p text:style-name="ifm_p_mt.3.76mm_ifm">De Onafhankelijke Raadsman Groningen brengt halfjaarlijks een rapportage uit over de afhandeling van schade en de versterking van gebouwen als gevolg van de gaswinning in Groningen. Op 20 maart jl. heeft de Onafhankelijke Raadsman zijn rapportage over 2016 aan mij aangeboden. Hierbij informeer ik uw Kamer over het rapport (zie bijlage)<text:note text:id="ID-803288-d36e83" text:note-class="footnote"><text:note-citation text:label="1 ">1</text:note-citation><text:note-body><text:p text:style-name="ifm_p_font.normal_size.6.93pt_mt..5mm_indent.-0.1161in_mleft.0.1161in_ifm">Raadpleegbaar via www.tweedekamer.nl</text:p></text:note-body></text:note>.</text:p>
      <text:p text:style-name="ifm_p_mt.3.76mm_ifm">De Onafhankelijke Raadsman geeft aan dat er in 2016 240 klachten zijn binnengekomen bij zijn meldpunt. Dat is een lichte daling ten opzichte van 2015 (toen zijn er 267 klachten ingediend). Van de klachten ging het overgrote deel over schadeafhandeling, een kleiner aantal klachten betrof bouwkundige versterking.</text:p>
      <text:p text:style-name="ifm_p_mt.3.76mm_ifm">Belangrijke aanbevelingen van de raadsman zijn dat er een onafhankelijk vastgesteld schadeprotocol dient te komen onder regie van de NCG, waarbij NAM geen rol meer speelt in de beoordeling van schade, en dat er een goed sociaal plan dient te komen voor de versterkingsopgave, zodat de sociaal-maatschappelijke impact kan worden beheerst. De aanbevelingen zijn voor een belangrijk deel reeds geadresseerd in het Meerjarenprogramma NCG 2017–2021 (Kamerstuk 33 529, nr. 321). In het Meerjarenprogramma wordt in het bijzonder aandacht besteed aan het op grotere afstand plaatsen van NAM van de inhoudelijke schadebeoordeling. Nog dit jaar worden het schadeprotocol, het handboek schade en de kwaliteitscriteria voor schade-experts onder regie van de NCG door onafhankelijke deskundigen herzien en aangepast. Het pleidooi van de raadsman om meer aandacht te schenken aan de effecten van de gaswinning op de (psychische) gezondheid van bewoners sluit aan bij het rapport Gronings Perspectief, dat de RUG onlangs heeft gepubliceerd en dat ik op 14 februari jl. met mijn reactie aan uw Kamer heb gestuurd (Kamerstuk 33 529, nr. 324). Ik heb de NCG gevraagd om in gesprek te gaan met de Onafhankelijke Raadsman over zijn bevindingen en aanbeveling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29, nr. 327<text:tab/><text:page-number text:select-page="current"/></text:p>
      </style:footer>
    </style:master-page>
    <style:master-page xmlns:sdu-fn="http://schema.sdu.nl/2011/07/functions" style:name="Landscape" style:page-layout-name="landscape-margin-text">
      <style:footer>
        <text:p text:style-name="footer">Tweede Kamer, vergaderjaar 2016-2017, 33 529, nr. 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Jaarrapportage 2016 Onafhankelijke Raadsman Groningen</dc:title>
    <meta:user-defined meta:name="OVERHEIDop.ParlID/DC.identifier">kst-33529-327</meta:user-defined>
    <meta:user-defined meta:name="OVERHEIDop.ondernummer">327</meta:user-defined>
    <meta:user-defined meta:name="DCTERMS.W3CDTF/DCTERMS.available">2017-03-29</meta:user-defined>
    <meta:user-defined meta:name="OVERHEIDop.KamerstukTypen/DC.type">Brief</meta:user-defined>
    <meta:user-defined meta:name="OVERHEIDop.dossiernummer">33529</meta:user-defined>
    <meta:user-defined meta:name="OVERHEIDop.documenttitel">Jaarrapportage 2016 Onafhankelijke Raadsman Groningen</meta:user-defined>
    <meta:user-defined meta:name="OVERHEIDop.Parlementair/DC.type">Kamerstuk</meta:user-defined>
    <meta:user-defined meta:name="OVERHEIDop.indiener">H.G.J. Kamp</meta:user-defined>
    <meta:user-defined meta:name="OVERHEIDop.vergaderjaar">2016-2017</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Jaarrapportage 2016 Onafhankelijke Raadsman Groningen</meta:user-defined>
    <meta:user-defined meta:name="OVERHEIDop.publicationName">Kamerstuk</meta:user-defined>
    <meta:user-defined meta:name="OVERHEID.Organisatietype/OVERHEID.organisationType">staten generaal</meta:user-defined>
    <meta:user-defined meta:name="DCTERMS.W3CDTF/DCTERMS.issued">2017-03-28</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