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25
      <text:tab/>GEWIJZIGDE MOTIE VAN HET LID OUWEHAND TER VERVANGING VAN DIE GEDRUKT ONDER NR. 129</text:h>
      <text:p text:style-name="ifm_p_ifm">Voorgesteld 21 februari 2017</text:p>
      <text:p text:style-name="ifm_p_mt.3.76mm_ifm">De Kamer,</text:p>
      <text:p text:style-name="ifm_p_mt.3.76mm_ifm">gehoord de beraadslaging,</text:p>
      <text:p text:style-name="ifm_p_mt.3.76mm_ifm">constaterende dat de Onderzoeksraad Voor Veiligheid in zijn onderzoek naar de besluitvorming rond de gaswinning in Groningen van 1959 tot 2013 harde conclusies trekt over de wijze waarop de Staat is omgegaan met de veiligheid van Groningen;</text:p>
      <text:p text:style-name="ifm_p_mt.3.76mm_ifm">van mening dat de Kamer er baat bij heeft om de besluitvorming zelf grondig te onderzoeken om hieruit lessen te trekken voor de toekomst, en dat de mogelijkheid om betrokkenen onder ede te horen hierbij grote toegevoegde waarde heeft;</text:p>
      <text:p text:style-name="ifm_p_mt.3.76mm_ifm">verzoekt het presidium, een commissie samen te stellen die de voorbereidingen treft voor een parlementaire enquête naar de besluitvorming over de gaswinning in Gronin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25<text:tab/><text:page-number text:select-page="current"/></text:p>
      </style:footer>
    </style:master-page>
    <style:master-page xmlns:sdu-fn="http://schema.sdu.nl/2011/07/functions" style:name="Landscape" style:page-layout-name="landscape-margin-text">
      <style:footer>
        <text:p text:style-name="footer">Tweede Kamer, vergaderjaar 2016-2017, 33 529,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Gewijzigde motie (nader); Gewijzigde motie van het lid Ouwehand over een parlementaire enquête naar de besluitvorming over de gaswinning in Groningen (t.v.v. 33529-129)</dc:title>
    <meta:user-defined meta:name="OVERHEIDop.ParlID/DC.identifier">kst-33529-325</meta:user-defined>
    <meta:user-defined meta:name="OVERHEIDop.ondernummer">325</meta:user-defined>
    <meta:user-defined meta:name="DCTERMS.W3CDTF/DCTERMS.available">2017-02-27</meta:user-defined>
    <meta:user-defined meta:name="OVERHEIDop.KamerstukTypen/DC.type">Motie</meta:user-defined>
    <meta:user-defined meta:name="OVERHEIDop.dossiernummer">33529</meta:user-defined>
    <meta:user-defined meta:name="OVERHEIDop.documenttitel">Gewijzigde motie van het lid Ouwehand over een parlementaire enquête naar de besluitvorming over de gaswinning in Groningen (t.v.v. 33529-129)</meta:user-defined>
    <meta:user-defined meta:name="OVERHEIDop.Parlementair/DC.type">Kamerstuk</meta:user-defined>
    <meta:user-defined meta:name="OVERHEIDop.indiener">E. Ouwehand</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ewijzigde motie (nader); Gewijzigde motie van het lid Ouwehand over een parlementaire enquête naar de besluitvorming over de gaswinning in Groningen (t.v.v. 33529-129)</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