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3<text:tab/>BRIEF VAN DE MINISTER VAN ECONOMISCHE ZAKEN</text:h>
      <text:p text:style-name="ifm_p_mt.3.76mm_ifm">Aan de Voorzitter van de Tweede Kamer der Staten-Generaal</text:p>
      <text:p text:style-name="ifm_p_mt.3.76mm_ifm">Den Haag, 6 februari 2017</text:p>
      <text:p text:style-name="ifm_p_mt.3.76mm_ifm">Op 2 februari 2017 heeft de Nationaal Coördinator Groningen (NCG) zijn rapportage over het vierde kwartaal van 2016 opgeleverd. De rapportage geeft een kwantitatief en kwalitatief overzicht van de activiteiten van de NCG in de periode oktober tot en met december 2016. Hierbij stuur ik uw Kamer de rapportage<text:note text:id="ID-798718-d36e83" text:note-class="footnote"><text:note-citation text:label="1 ">1</text:note-citation><text:note-body><text:p text:style-name="ifm_p_font.normal_size.6.93pt_mt..5mm_indent.-0.1161in_mleft.0.1161in_ifm">Raadpleegbaar via www.tweedekamer.nl</text:p></text:note-body></text:note>.</text:p>
      <text:p text:style-name="ifm_p_mt.3.76mm_ifm">Er heeft zich in het vierde kwartaal van 2016 een lichte daling voorgedaan van het aantal schademeldingen. Het aantal schadegevallen waarbij de bewoner een contra-expertise heeft aangevraagd, is sterk toegenomen, evenals het aantal gevallen waarin eerstelijns- en contra-expert geen overeenstemming hebben bereikt. Dit hangt onder meer samen met de toename van het aantal rapporten waarin alleen niet-aardbevingsgerelateerde schade (C-schade) wordt geconstateerd. Deze ontwikkelingen onderstrepen de noodzaak om tot verdere verbetering van de schadeafhandeling te komen. In het geactualiseerde meerjarenprogramma van de NCG zijn hiertoe voorstellen gedaan (Kamerstuk 33 529, nr. 321). Onderdeel hiervan is de herziening van het schadeprotocol en het handboek schade.</text:p>
      <text:p text:style-name="ifm_p_mt.3.76mm_ifm">In de kwartaalrapportage is een uitgebreid overzicht opgenomen van de uitgevoerde inspecties en sterkteberekeningen in verband met het inspectie- en versterkingsprogramma, waarover ik uw Kamer op 7 december 2016 op hoofdlijnen heb geïnformeerd (Kamerstuk 33 529, nr. 319). Er is een goede start gemaakt met de versterkingsoperatie, maar het tempo moet nog worden verhoogd. De NCG heeft hiervoor in zijn meerjarenprogramma voorstellen gedaan en verwacht daarmee het aantal inspecties in 2017 op te kunnen voeren naar zo’n 5.000 per jaar.</text:p>
      <text:p text:style-name="ifm_p_mt.3.76mm_ifm">Een financieel overzicht is opgenomen in hoofdstuk 8 van de rapportage. Hiermee wordt invulling gegeven aan het verzoek van uw Kamer om meer inzicht in de bestedingen van de NC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3<text:tab/><text:page-number text:select-page="current"/></text:p>
      </style:footer>
    </style:master-page>
    <style:master-page xmlns:sdu-fn="http://schema.sdu.nl/2011/07/functions" style:name="Landscape" style:page-layout-name="landscape-margin-text">
      <style:footer>
        <text:p text:style-name="footer">Tweede Kamer, vergaderjaar 2016-2017, 33 52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ierde kwartaalrapportage 2016 Nationaal Coördinator Groningen (NCG)</dc:title>
    <meta:user-defined meta:name="OVERHEIDop.ParlID/DC.identifier">kst-33529-323</meta:user-defined>
    <meta:user-defined meta:name="OVERHEIDop.ondernummer">323</meta:user-defined>
    <meta:user-defined meta:name="DCTERMS.W3CDTF/DCTERMS.available">2017-02-08</meta:user-defined>
    <meta:user-defined meta:name="OVERHEIDop.KamerstukTypen/DC.type">Brief</meta:user-defined>
    <meta:user-defined meta:name="OVERHEIDop.dossiernummer">33529</meta:user-defined>
    <meta:user-defined meta:name="OVERHEIDop.documenttitel">Vierde kwartaalrapportage 2016 Nationaal Coördinator Groningen (NC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ierde kwartaalrapportage 2016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