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14
      <text:tab/>BRIEF VAN DE MINISTER VAN ECONOMISCHE ZAKEN </text:h>
      <text:p text:style-name="ifm_p_mt.3.76mm_ifm">Aan de Voorzitter van de Tweede Kamer der Staten-Generaal</text:p>
      <text:p text:style-name="ifm_p_mt.3.76mm_ifm">Den Haag, 4 november 2016</text:p>
      <text:p text:style-name="ifm_p_mt.3.76mm_ifm">Onlangs zijn twee rapporten gepubliceerd inzake de aardbevingen in Groningen: de halfjaarrapportage van de Onafhankelijk Raadsman en een rapport van het Centraal Bureau voor de Statistiek (CBS) over het functioneren van de woningmarkt in het aardbevingsgebied. Hierbij informeer ik uw Kamer over beide rapporten. Daarbij maak ik van de gelegenheid gebruik om uw Kamer ook te informeren over het proces ten aanzien van de actualisatie van het meerjarenprogramma van de Nationaal Coördinator Groningen (NCG) dit najaar.</text:p>
      <text:h text:style-name="ifm_p_font.bold_mt.3.76mm_page.keep-with-next_ifm" text:outline-level="1">Halfjaarrapportage Onafhankelijk Raadsman</text:h>
      <text:p text:style-name="ifm_p_mt.3.76mm_ifm">De Onafhankelijk Raadsman brengt halfjaarlijks een rapportage uit over de klachten over de afhandeling van schade en de versterking van gebouwen als gevolg van de gaswinning in Groningen. Op 12 oktober jl. heeft de Onafhankelijk Raadsman zijn rapportage over de eerste zeven maanden van 2016 aan mij aangeboden (zie bijlage 1<text:note text:id="ID-788170-d36e68" text:note-class="footnote"><text:note-citation text:label="1 ">1</text:note-citation><text:note-body><text:p text:style-name="ifm_p_font.normal_size.6.93pt_mt..5mm_indent.-0.1161in_mleft.0.1161in_ifm">Raadpleegbaar via www.tweedekamer.nl</text:p></text:note-body></text:note>).</text:p>
      <text:p text:style-name="ifm_p_mt.3.76mm_ifm">De Onafhankelijk Raadsman geeft aan dat in de eerste zeven maanden van 2016 174 klachten zijn binnengekomen bij zijn meldpunt. Het aantal klachten is ten opzichte van dezelfde periode vorig jaar licht gestegen, van 150 naar 174. Van de klachten gingen er 156 over schadeafhandeling en 18 over bouwkundige versterking. De meerderheid van de klachten had betrekking op het Centrum Veilig Wonen (CVW). Een derde van de klachten ging over NAM. Dit heeft te maken met het feit dat NAM nog «oude» schademeldingen in behandeling had alsmede bijzondere meldingen, zoals bedrijfsschades en agro-schades. Er kwam een handvol meldingen binnen over de NCG. Dit betrof dan met name de hantering van de versterkingscontour van PGA-waarde 0,2g en de communicatie hierover. Er zijn geen klachten binnengekomen over de afhandeling van complexe schadezaken door de NCG.</text:p>
      <text:p text:style-name="ifm_p_mt.3.76mm_ifm">Ik heb de NCG gevraagd in zijn actualisatie van het meerjarenprogramma dit najaar aandacht te besteden aan de belangrijkste aanbevelingen uit het rapport, zoals het verkorten van de afhandelingstermijn van schademeldingen en het sneller en effectiever inrichten van het schadeafhandelingsproces voor kleine schademeldingen.</text:p>
      <text:h text:style-name="ifm_p_font.bold_mt.3.76mm_page.keep-with-next_ifm" text:outline-level="1">Rapportage CBS «Woningmarktontwikkeling rondom het Groningenveld, eerste kwartaal 1995 tot en met tweede kwartaal van 2016»</text:h>
      <text:p text:style-name="ifm_p_mt.3.76mm_ifm">In de opdracht van de NCG heeft het CBS de woningmarktontwikkeling rondom het Groningenveld in beeld gebracht. Inmiddels heeft het CBS haar derde rapport hierover opgeleverd (zie bijlage 2<text:note text:id="ID-788170-d36e91" text:note-class="footnote"><text:note-citation text:label="2 ">2</text:note-citation><text:note-body><text:p text:style-name="ifm_p_font.normal_size.6.93pt_mt..5mm_indent.-0.1161in_mleft.0.1161in_ifm">Raadpleegbaar via www.tweedekamer.nl</text:p></text:note-body></text:note>). De vorige rapporten zijn in december 2015 en mei 2016 naar uw Kamer gestuurd (Kamerstukken 33 529, nrs. 212 en 245). In dit derde rapport zijn ten opzichte van de vorige rapporten aanvullende volkshuisvestelijke analyses uitgevoerd gericht op de verkoopbaarheid per segment, de ontwikkeling van de WOZ-waarde en de verhuisbewegingen. Hieruit blijkt dat het aardbevingsgebied door mensen die op zoek zijn naar een woning van buiten het gebied niet sterker vermeden worden dan het referentiegebied. Verder blijkt er een herstel van de woningmarkt in het risicogebied te zijn. Zo zitten de verkoopprijzen vrijwel weer op het niveau van 2012. Deze ontwikkeling blijft echter wel achter bij de ontwikkeling van de referentiegebieden, waar de verkoopprijs gemiddeld 2,6 procent is gestegen. Er is nog steeds een verschil in de verkoopprijs, tijd en duur tussen het risico- en referentiegebied, alleen worden deze niet groter ten opzichte van de voorgaande perioden.</text:p>
      <text:p text:style-name="ifm_p_mt.3.76mm_ifm">Met het CBS is afgesproken dat het onderzoek naar de woningmarktontwikkeling rondom het Groningenveld ook voor 2017 en 2018 zal worden uitgevoerd en dat hiervoor jaarlijks twee rapporten zullen worden opgeleverd. In deze rapporten zal ook de verdieping naar een lager schaalniveau worden meegenomen. Dit houdt in dat een alternatieve, verfijndere gebiedsindeling wordt gemaakt, die meer rekening houdt met de diversiteit binnen gemeenten. Dit is in lijn met de methode die ook in het rapport van de Rijksuniversiteit Groningen over de woningmarkt is gehanteerd. Daarmee wordt invulling gegeven aan de motie Mulder / Dik-Faber, waarmee de regering is verzocht in het aardbevingsgebied naast de onderzoeksmethode van het CBS gebruik te maken van de onderzoeksmethode als gebruikt door de Rijksuniversiteit Groningen (Kamerstuk 33 529, nr. 260). Ik zal de NCG vragen in de actualisatie van het meerjarenprogramma dit najaar ook aandacht te besteden aan de laatste ontwikkelingen op de woningmarkt.</text:p>
      <text:h text:style-name="ifm_p_font.bold_mt.3.76mm_page.keep-with-next_ifm" text:outline-level="1">Actualisatie meerjarenprogramma NCG</text:h>
      <text:p text:style-name="ifm_p_mt.3.76mm_ifm">Dit najaar zal de NCG zijn meerjarenprogramma actualiseren. De NCG heeft de concept-actualisatie op 2 november jl. gepresenteerd. In de maand november zal deze vervolgens worden besproken in de maatschappelijke en bestuurlijke stuurgroep. December zal worden gebruikt voor finale bestuurlijke afstemming tussen de verschillende betrokken overheden. Na behandeling in de colleges van burgemeester en Wethouders, het college van gedeputeerde staten en vervolgens de ministerraad, zal ik uw Kamer het geactualiseerde meerjarenprogramma naar verwachting eind dit jaar aanbi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14<text:tab/><text:page-number text:select-page="current"/></text:p>
      </style:footer>
    </style:master-page>
    <style:master-page xmlns:sdu-fn="http://schema.sdu.nl/2011/07/functions" style:name="Landscape" style:page-layout-name="landscape-margin-text">
      <style:footer>
        <text:p text:style-name="footer">Tweede Kamer, vergaderjaar 2016-2017, 33 529,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apportages aardbevingsproblematiek Groningen en proces actualisatie meerjarenprogramma Nationaal Coördinator Groningen (NCG)</dc:title>
    <meta:user-defined meta:name="OVERHEIDop.ParlID/DC.identifier">kst-33529-314</meta:user-defined>
    <meta:user-defined meta:name="OVERHEIDop.ondernummer">314</meta:user-defined>
    <meta:user-defined meta:name="DCTERMS.W3CDTF/DCTERMS.available">2016-11-08</meta:user-defined>
    <meta:user-defined meta:name="OVERHEIDop.KamerstukTypen/DC.type">Brief</meta:user-defined>
    <meta:user-defined meta:name="OVERHEIDop.dossiernummer">33529</meta:user-defined>
    <meta:user-defined meta:name="OVERHEIDop.documenttitel">Rapportages aardbevingsproblematiek Groningen en proces actualisatie meerjarenprogramma Nationaal Coördinator Groningen (NCG)</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apportages aardbevingsproblematiek Groningen en proces actualisatie meerjarenprogramma Nationaal Coördinator Groningen (NCG)</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