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08
      <text:tab/>GEWIJZIGDE MOTIE VAN HET LID AGNES MULDER C.S. TER VERVANGING VAN DIE GEDRUKT ONDER NR. 299 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verzoekt de regering, een voorlopig besluit van één jaar te nemen, zodat de rapporten en berekeningen, waaronder het meet- en regelprotocol waartoe de NAM van de Minister de opdracht krijgt, de basis kunnen vormen van een nieuw winningsplan en besluit,</text:p>
      <text:p text:style-name="ifm_p_mt.3.76mm_ifm">en gaat over tot de orde van de dag.</text:p>
      <text:p text:style-name="ifm_p_mt.3.76mm_ifm">Agnes Mulder</text:p>
      <text:p text:style-name="ifm_p_ifm">Smaling</text:p>
      <text:p text:style-name="ifm_p_ifm">Wassenberg</text:p>
      <text:p text:style-name="ifm_p_ifm">Dik-Faber</text:p>
      <text:p text:style-name="ifm_p_ifm">Dijkgraaf</text:p>
      <text:p text:style-name="ifm_p_ifm">Van Tongeren</text:p>
      <text:p text:style-name="ifm_p_ifm">Klev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Gewijzigde motie (nader); Gewijzigde motie van het lid Agnes Mulder c.s. over een voorlopig besluit van één jaar over een nieuw winningsplan (t.v.v. 33529, nr. 299)</dc:title>
    <meta:user-defined meta:name="OVERHEIDop.ParlID/DC.identifier">kst-33529-308</meta:user-defined>
    <meta:user-defined meta:name="OVERHEIDop.ondernummer">308</meta:user-defined>
    <meta:user-defined meta:name="DCTERMS.W3CDTF/DCTERMS.available">2016-09-19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Agnes Mulder c.s. over een voorlopig besluit van één jaar over een nieuw winningsplan (t.v.v. 33529, nr. 299)</meta:user-defined>
    <meta:user-defined meta:name="OVERHEIDop.Parlementair/DC.type">Kamerstuk</meta:user-defined>
    <meta:user-defined meta:name="OVERHEIDop.indiener">E.M.A. Smaling</meta:user-defined>
    <meta:user-defined meta:name="OVERHEIDop.indiener">F.P. Wassenberg</meta:user-defined>
    <meta:user-defined meta:name="OVERHEIDop.indiener">R.K. Dik-Faber</meta:user-defined>
    <meta:user-defined meta:name="OVERHEIDop.indiener">E. Dijkgraaf</meta:user-defined>
    <meta:user-defined meta:name="OVERHEIDop.indiener">L. van Tongeren</meta:user-defined>
    <meta:user-defined meta:name="OVERHEIDop.indiener">R.J. Klever</meta:user-defined>
    <meta:user-defined meta:name="OVERHEIDop.indiener">S. van Veldhoven</meta:user-defined>
    <meta:user-defined meta:name="OVERHEIDop.indiener">A.H. (Agnes) Muld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Gewijzigde motie (nader); Gewijzigde motie van het lid Agnes Mulder c.s. over een voorlopig besluit van één jaar over een nieuw winningsplan (t.v.v. 33529, nr. 2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