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00
      <text:tab/>MOTIE VAN HET LID VAN TONGEREN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de Commissie Bijzondere Situaties soms vrij scherpe criteria toepast, terwijl ze in het leven geroepen is om vertrouwen te herwinnen en omstandigheden te verzachten;</text:p>
      <text:p text:style-name="ifm_p_mt.3.76mm_ifm">verzoekt de regering om de Nationaal Coördinator Groningen te verzoeken om de toelatingscriteria voor bijzondere situaties ruimhartig toe te pass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Wassenberg</text:p>
      <text:p text:style-name="ifm_p_ifm">Smaling</text:p>
      <text:p text:style-name="ifm_p_ifm">Agnes Mulder</text:p>
      <text:p text:style-name="ifm_p_ifm">Klev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ruimhartig toepassen van de toelatingscriteria voor bijzondere situaties</dc:title>
    <meta:user-defined meta:name="OVERHEIDop.ParlID/DC.identifier">kst-33529-300</meta:user-defined>
    <meta:user-defined meta:name="OVERHEIDop.ondernummer">300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ruimhartig toepassen van de toelatingscriteria voor bijzondere situaties</meta:user-defined>
    <meta:user-defined meta:name="OVERHEIDop.Parlementair/DC.type">Kamerstuk</meta:user-defined>
    <meta:user-defined meta:name="OVERHEIDop.indiener">R.K. Dik-Faber</meta:user-defined>
    <meta:user-defined meta:name="OVERHEIDop.indiener">F.P. Wassenberg</meta:user-defined>
    <meta:user-defined meta:name="OVERHEIDop.indiener">E.M.A. Smaling</meta:user-defined>
    <meta:user-defined meta:name="OVERHEIDop.indiener">A.H. (Agnes) Mulder</meta:user-defined>
    <meta:user-defined meta:name="OVERHEIDop.indiener">R.J. Klever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ruimhartig toepassen van de toelatingscriteria voor bijzondere sit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