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6
      <text:tab/>MOTIE VAN HET LID DIK-FABER C.S.</text:h>
      <text:p text:style-name="ifm_p_ifm">Voorgesteld 14 september 2016</text:p>
      <text:p text:style-name="ifm_p_mt.3.76mm_ifm">De Kamer,</text:p>
      <text:p text:style-name="ifm_p_mt.3.76mm_ifm">gehoord de beraadslaging,</text:p>
      <text:p text:style-name="ifm_p_mt.3.76mm_ifm">overwegende dat er afspraken zijn gemaakt tussen rijksoverheid, woningcorporaties, NAM en het Centrum Veilig Wonen over het versterken en verduurzamen van 1.650 huurwoningen, maar dat tot nu toe slechts 150 woningen zijn aangepakt;</text:p>
      <text:p text:style-name="ifm_p_mt.3.76mm_ifm">constaterende dat de NAM zich inmiddels terugtrekt uit deze afspraken, omdat nieuw KNMI-onderzoek uitwijst dat 1.100 van die woningen niet meer binnen de contouren zouden vallen;</text:p>
      <text:p text:style-name="ifm_p_mt.3.76mm_ifm">constaterende dat de het KNMI tegelijkertijd zware bevingen niet uitsluit;</text:p>
      <text:p text:style-name="ifm_p_mt.3.76mm_ifm">verzoekt de regering, ervoor zorg te dragen dat de afspraken over het verstevigen en verduurzamen van 1.650 huurwoningen worden nagekomen</text:p>
      <text:p text:style-name="ifm_p_mt.3.76mm_ifm">en gaat over tot de orde van de dag.</text:p>
      <text:p text:style-name="ifm_p_mt.3.76mm_ifm">Dik-Faber</text:p>
      <text:p text:style-name="ifm_p_ifm">Wassenberg</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6<text:tab/><text:page-number text:select-page="current"/></text:p>
      </style:footer>
    </style:master-page>
    <style:master-page xmlns:sdu-fn="http://schema.sdu.nl/2011/07/functions" style:name="Landscape" style:page-layout-name="landscape-margin-text">
      <style:footer>
        <text:p text:style-name="footer">Tweede Kamer, vergaderjaar 2015-2016, 33 52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nakomen van de afspraken over 1.650 huurwoningen</dc:title>
    <meta:user-defined meta:name="OVERHEIDop.ParlID/DC.identifier">kst-33529-296</meta:user-defined>
    <meta:user-defined meta:name="OVERHEIDop.ondernummer">296</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Dik-Faber c.s. over nakomen van de afspraken over 1.650 huurwoningen</meta:user-defined>
    <meta:user-defined meta:name="OVERHEIDop.Parlementair/DC.type">Kamerstuk</meta:user-defined>
    <meta:user-defined meta:name="OVERHEIDop.indiener">F.P. Wassenberg</meta:user-defined>
    <meta:user-defined meta:name="OVERHEIDop.indiener">S. van Veldhoven</meta:user-defined>
    <meta:user-defined meta:name="OVERHEIDop.indiener">L. van Tongeren</meta:user-defined>
    <meta:user-defined meta:name="OVERHEIDop.indiener">R.K. Dik-Fab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nakomen van de afspraken over 1.650 huurwoning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