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95
      <text:tab/>MOTIE VAN HET LID DIK-FABER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het Groningse erfgoed met de vele beeldbepalende en karakteristieke panden in belangrijke mate bijdraagt aan de identiteit van het gebied;</text:p>
      <text:p text:style-name="ifm_p_mt.3.76mm_ifm">constaterende dat de focus voor behoud en herstel van erfgoed nu ligt bij Rijksmonumenten;</text:p>
      <text:p text:style-name="ifm_p_mt.3.76mm_ifm">verzoekt de regering, ervoor zorg te dragen dat onder regie van de Nationaal Coördinator een samenhangend erfgoedbeleid wordt opgesteld met daarin aandacht voor:</text:p>
      <text:p text:style-name="ifm_p_indent.-5mm_mleft.5mm_ifm">•<text:tab/>behoud en herstel van rijkserfgoed en lokaal erfgoed in een ruimtelijke en landschappelijke context;</text:p>
      <text:p text:style-name="ifm_p_indent.-5mm_mleft.5mm_ifm">•<text:tab/>het bepalen van de culturele waarde van het erfgoed en de waardenstelling van het gebied;</text:p>
      <text:p text:style-name="ifm_p_indent.-5mm_mleft.5mm_ifm">•<text:tab/>een maatschappelijk gedragen afwegingskader op basis waarvan lokale overheden als bevoegd gezag kunnen beslissen over behoud en herstel van lokaal erfgoed;</text:p>
      <text:p text:style-name="ifm_p_indent.-5mm_mleft.5mm_ifm">•<text:tab/>het ondersteunen en ontzorgen van eigenaren;</text:p>
      <text:p text:style-name="ifm_p_indent.-5mm_mleft.5mm_ifm">•<text:tab/>fondsvorming;</text:p>
      <text:p text:style-name="ifm_p_mt.3.76mm_ifm">verzoekt de regering tevens, de Kamer voor het eind van het jaar over de voortgang te informer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Wassenberg</text:p>
      <text:p text:style-name="ifm_p_ifm">Smaling</text:p>
      <text:p text:style-name="ifm_p_ifm">Van Tonger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een samenhangend erfgoedbeleid onder regie van de Nationaal Coördinator</dc:title>
    <meta:user-defined meta:name="OVERHEIDop.ParlID/DC.identifier">kst-33529-295</meta:user-defined>
    <meta:user-defined meta:name="OVERHEIDop.ondernummer">295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een samenhangend erfgoedbeleid onder regie van de Nationaal Coördinator</meta:user-defined>
    <meta:user-defined meta:name="OVERHEIDop.Parlementair/DC.type">Kamerstuk</meta:user-defined>
    <meta:user-defined meta:name="OVERHEIDop.indiener">S. van Veldhoven</meta:user-defined>
    <meta:user-defined meta:name="OVERHEIDop.indiener">F.P. Wassenberg</meta:user-defined>
    <meta:user-defined meta:name="OVERHEIDop.indiener">E.M.A. Smaling</meta:user-defined>
    <meta:user-defined meta:name="OVERHEIDop.indiener">L. van Tongeren</meta:user-defined>
    <meta:user-defined meta:name="OVERHEIDop.indiener">E. Dijkgraaf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een samenhangend erfgoedbeleid onder regie van de Nationaal Coördina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