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3
      <text:tab/>MOTIE VAN DE LEDEN SMALING EN WASSENBERG</text:h>
      <text:p text:style-name="ifm_p_ifm">Voorgesteld 14 september 2016</text:p>
      <text:p text:style-name="ifm_p_mt.3.76mm_ifm">De Kamer,</text:p>
      <text:p text:style-name="ifm_p_mt.3.76mm_ifm">gehoord de beraadslaging,</text:p>
      <text:p text:style-name="ifm_p_mt.3.76mm_ifm">overwegende dat er onduidelijkheid bestaat over de af te nemen hoeveelheden laagcalorisch gas door ENGIE;</text:p>
      <text:p text:style-name="ifm_p_mt.3.76mm_ifm">overwegende dat lokale overheden geen zicht hebben op afgesloten contracten voor gasafname en zij zich in verband met de veiligheid van de Groningers hard maken voor verlaging van het winningsniveau;</text:p>
      <text:p text:style-name="ifm_p_mt.3.76mm_ifm">verzoekt de regering, opdracht te geven om de leveringszekerheid in relatie tot de afgesloten contracten te laten beoordelen door het internationale onafhankelijke team Mijnbouwwet, dat bij amendement is toegevoegd aan de Mijnbouwwet, veronderstellende dat de Eerste Kamer positief oordeelt over de daar voorliggende wijziging,</text:p>
      <text:p text:style-name="ifm_p_mt.3.76mm_ifm">en gaat over tot de orde van de dag.</text:p>
      <text:p text:style-name="ifm_p_mt.3.76mm_ifm">Smaling</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3<text:tab/><text:page-number text:select-page="current"/></text:p>
      </style:footer>
    </style:master-page>
    <style:master-page xmlns:sdu-fn="http://schema.sdu.nl/2011/07/functions" style:name="Landscape" style:page-layout-name="landscape-margin-text">
      <style:footer>
        <text:p text:style-name="footer">Tweede Kamer, vergaderjaar 2015-2016, 33 52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Smaling en Wassenberg over beoordelen van de leveringszekerheid door het internationale onafhankelijke team Mijnbouwwet</dc:title>
    <meta:user-defined meta:name="OVERHEIDop.ParlID/DC.identifier">kst-33529-293</meta:user-defined>
    <meta:user-defined meta:name="OVERHEIDop.ondernummer">293</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de leden Smaling en Wassenberg over beoordelen van de leveringszekerheid door het internationale onafhankelijke team Mijnbouwwet</meta:user-defined>
    <meta:user-defined meta:name="OVERHEIDop.Parlementair/DC.type">Kamerstuk</meta:user-defined>
    <meta:user-defined meta:name="OVERHEIDop.indiener">F.P. Wassenberg</meta:user-defined>
    <meta:user-defined meta:name="OVERHEIDop.indiener">E.M.A. Smalin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Smaling en Wassenberg over beoordelen van de leveringszekerheid door het internationale onafhankelijke team Mijnbouwwet</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