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91
      <text:tab/>MOTIE VAN HET LID WASSENBERG</text:h>
      <text:p text:style-name="ifm_p_ifm">Voorgesteld 14 september 2016</text:p>
      <text:p text:style-name="ifm_p_mt.3.76mm_ifm">De Kamer,</text:p>
      <text:p text:style-name="ifm_p_mt.3.76mm_ifm">gehoord de beraadslaging,</text:p>
      <text:p text:style-name="ifm_p_mt.3.76mm_ifm">constaterende dat in het gaswinningsbesluit is bepaald dat er op basis van het aantal «graaddagen» in koudere winters meer gas gewonnen mag worden dan het plafond van 24 miljard kuub;</text:p>
      <text:p text:style-name="ifm_p_mt.3.76mm_ifm">constaterende dat de Minister, de Kamer en de regio pas in oktober op de hoogte worden gesteld van de daadwerkelijk gewonnen hoeveelheid gas in de vorige winter;</text:p>
      <text:p text:style-name="ifm_p_mt.3.76mm_ifm">verzoekt de regering, de extra winning tijdens koude dagen te verbinden aan een onmiddellijke informatieplicht over de extra winning van de NAM aan de regering, en van de regering aan de Kamer en de provincie,</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91<text:tab/><text:page-number text:select-page="current"/></text:p>
      </style:footer>
    </style:master-page>
    <style:master-page xmlns:sdu-fn="http://schema.sdu.nl/2011/07/functions" style:name="Landscape" style:page-layout-name="landscape-margin-text">
      <style:footer>
        <text:p text:style-name="footer">Tweede Kamer, vergaderjaar 2015-2016, 33 52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Wassenberg over een informatieplicht van de NAM over extra winning tijdens koude dagen</dc:title>
    <meta:user-defined meta:name="OVERHEIDop.ParlID/DC.identifier">kst-33529-291</meta:user-defined>
    <meta:user-defined meta:name="OVERHEIDop.ondernummer">291</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het lid Wassenberg over een informatieplicht van de NAM over extra winning tijdens koude dagen</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Wassenberg over een informatieplicht van de NAM over extra winning tijdens koude dagen</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