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0
      <text:tab/>MOTIE VAN HET LID WASSENBERG </text:h>
      <text:p text:style-name="ifm_p_ifm">Voorgesteld 14 september 2016</text:p>
      <text:p text:style-name="ifm_p_mt.3.76mm_ifm">De Kamer,</text:p>
      <text:p text:style-name="ifm_p_mt.3.76mm_ifm">gehoord de beraadslaging,</text:p>
      <text:p text:style-name="ifm_p_mt.3.76mm_ifm">constaterende dat het kabinet zegt de veiligheid voorop te stellen;</text:p>
      <text:p text:style-name="ifm_p_mt.3.76mm_ifm">constaterende dat SodM stelt dat verlaging naar 21 miljard kuub of lager de seismische activiteit zal doen afnemen en dat uit de cijfers over leveringszekerheid van Gasunie Transport Services blijkt dat 21 miljard voldoende is;</text:p>
      <text:p text:style-name="ifm_p_mt.3.76mm_ifm">stemt niet in met een winningsbesluit voor 24 miljard kuub voor vijf jaar;</text:p>
      <text:p text:style-name="ifm_p_mt.3.76mm_ifm">verzoekt de regering, een nieuw gaswinningsbesluit te nemen voor maximaal 21 miljard kuub en voor maximaal één jaar,</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0<text:tab/><text:page-number text:select-page="current"/></text:p>
      </style:footer>
    </style:master-page>
    <style:master-page xmlns:sdu-fn="http://schema.sdu.nl/2011/07/functions" style:name="Landscape" style:page-layout-name="landscape-margin-text">
      <style:footer>
        <text:p text:style-name="footer">Tweede Kamer, vergaderjaar 2015-2016, 33 52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over een nieuw gaswinningsbesluit voor maximaal 21 miljard kuub en voor maximaal één jaar</dc:title>
    <meta:user-defined meta:name="OVERHEIDop.ParlID/DC.identifier">kst-33529-290</meta:user-defined>
    <meta:user-defined meta:name="OVERHEIDop.ondernummer">290</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Wassenberg over een nieuw gaswinningsbesluit voor maximaal 21 miljard kuub en voor maximaal één jaar</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over een nieuw gaswinningsbesluit voor maximaal 21 miljard kuub en voor maximaal één jaar</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