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79
      <text:tab/>BRIEF VAN DE MINISTER VAN ECONOMISCHE ZAKEN</text:h>
      <text:p text:style-name="ifm_p_mt.3.76mm_ifm">Aan de Voorzitter van de Tweede Kamer der Staten-Generaal</text:p>
      <text:p text:style-name="ifm_p_mt.3.76mm_ifm">Den Haag, 19 juli 2016</text:p>
      <text:p text:style-name="ifm_p_mt.3.76mm_ifm">Op 15 juli jl. heeft de Nationaal Coördinator Groningen (NCG) zijn rapportage over het tweede kwartaal van 2016 opgeleverd. De rapportage geeft een kwantitatief en kwalitatief overzicht van de activiteiten van de NCG in de periode april tot en met juni 2016. Hierbij stuur ik uw Kamer een afschrift van de rapportage<text:note text:id="ID-778685-d36e83" text:note-class="footnote"><text:note-citation text:label="1 ">1</text:note-citation><text:note-body><text:p text:style-name="ifm_p_font.normal_size.6.93pt_mt..5mm_indent.-0.1161in_mleft.0.1161in_ifm">Raadpleegbaar via www.tweedekamer.nl</text:p></text:note-body></text:note>.</text:p>
      <text:p text:style-name="ifm_p_mt.3.76mm_ifm">In het meerjarenprogramma Aardbevingsbestending en Kansrijk Groningen 2016–2020 (Kamerstuk 33 529, nr. 212) is opgenomen dat er jaarlijks een nieuw programma wordt geschreven op basis van veranderde of verbeterde inzichten. Dit najaar zal de NCG, na consultatie van maatschappelijke en bestuurlijke partijen, de laatste inzichten verwerken in een geactualiseerd meerjarenprogramma voor de periode 2017–2021. Het geactualiseerde meerjarenprogramma zal ter instemming worden voorgelegd aan de colleges van gedeputeerde staten en van burgemeester en Wethouders en zal vervolgens in de ministerraad worden vastgesteld. Ik streef ernaar het geactualiseerde meerjarenprogramma in januari 2017 naar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9<text:tab/><text:page-number text:select-page="current"/></text:p>
      </style:footer>
    </style:master-page>
    <style:master-page xmlns:sdu-fn="http://schema.sdu.nl/2011/07/functions" style:name="Landscape" style:page-layout-name="landscape-margin-text">
      <style:footer>
        <text:p text:style-name="footer">Tweede Kamer, vergaderjaar 2015-2016, 33 52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Tweede kwartaalrapportage 2016 Nationaal Coördinator Groningen</dc:title>
    <meta:user-defined meta:name="OVERHEIDop.ParlID/DC.identifier">kst-33529-279</meta:user-defined>
    <meta:user-defined meta:name="OVERHEIDop.ondernummer">279</meta:user-defined>
    <meta:user-defined meta:name="DCTERMS.W3CDTF/DCTERMS.available">2016-07-20</meta:user-defined>
    <meta:user-defined meta:name="OVERHEIDop.KamerstukTypen/DC.type">Brief</meta:user-defined>
    <meta:user-defined meta:name="OVERHEIDop.dossiernummer">33529</meta:user-defined>
    <meta:user-defined meta:name="OVERHEIDop.documenttitel">Tweede kwartaalrapportage 2016 Nationaal Coördinator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weede kwartaalrapportage 2016 Nationaal Coördinator Groningen</meta:user-defined>
    <meta:user-defined meta:name="OVERHEIDop.publicationName">Kamerstuk</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