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73
      <text:tab/>MOTIE VAN DE LEDEN JAN VOS EN VAN VELDHOVEN </text:h>
      <text:p text:style-name="ifm_p_ifm">Voorgesteld 16 juni 2016</text:p>
      <text:p text:style-name="ifm_p_mt.3.76mm_ifm">De Kamer,</text:p>
      <text:p text:style-name="ifm_p_mt.3.76mm_ifm">gehoord de beraadslaging,</text:p>
      <text:p text:style-name="ifm_p_mt.3.76mm_ifm">constaterende dat de Raad van Arbiters Aardbevingsschade is ingesteld als (voor de NAM) bindende geschillencommissie voor schadegevallen waarin een meningsverschil is over het causale verband tussen de schade en de gaswinning;</text:p>
      <text:p text:style-name="ifm_p_mt.3.76mm_ifm">overwegende dat er in voorkomende gevallen een relatie is tussen gaswinning, bodemdaling, waterstanden en schade in de zin van artikel 177 van Boek 6 van het BW;</text:p>
      <text:p text:style-name="ifm_p_mt.3.76mm_ifm">overwegende dat er daardoor ook schadegevallen zijn waarin de schade voor een deel of louter terug te voeren is op de waterstanden, waarop de waterschappen invloed hebben;</text:p>
      <text:p text:style-name="ifm_p_mt.3.76mm_ifm">overwegende dat de Raad van Arbiters Aardbevingsschade alleen een effectieve en complete geschillencommissie kan zijn als ook de waterschappen zich committeren aan de uitspraken van de Raad van Arbiters Aardbevingsschade, inclusief uit te betalen schadevergoedingen;</text:p>
      <text:p text:style-name="ifm_p_mt.3.76mm_ifm">verzoekt de Minister om, in overleg te treden met de waterschappen, teneinde deze te committeren aan de uitspraken van de Raad van Arbiters Aardbevingsschade, en hierover te rapporteren aan de Kamer voor 1 september 2016,</text:p>
      <text:p text:style-name="ifm_p_mt.3.76mm_ifm">en gaat over tot de orde van de dag.</text:p>
      <text:p text:style-name="ifm_p_mt.3.76mm_ifm">Jan Vo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3<text:tab/><text:page-number text:select-page="current"/></text:p>
      </style:footer>
    </style:master-page>
    <style:master-page xmlns:sdu-fn="http://schema.sdu.nl/2011/07/functions" style:name="Landscape" style:page-layout-name="landscape-margin-text">
      <style:footer>
        <text:p text:style-name="footer">Tweede Kamer, vergaderjaar 2015-2016, 33 52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Jan Vos en Van Veldhoven over de waterschappen committeren aan de uitspraken van de Raad van Arbiters</dc:title>
    <meta:user-defined meta:name="OVERHEIDop.ParlID/DC.identifier">kst-33529-273</meta:user-defined>
    <meta:user-defined meta:name="OVERHEIDop.ondernummer">273</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de leden Jan Vos en Van Veldhoven over de waterschappen committeren aan de uitspraken van de Raad van Arbiters</meta:user-defined>
    <meta:user-defined meta:name="OVERHEIDop.Parlementair/DC.type">Kamerstuk</meta:user-defined>
    <meta:user-defined meta:name="OVERHEIDop.indiener">S. van Veldhoven</meta:user-defined>
    <meta:user-defined meta:name="OVERHEIDop.indiener">J.C. (Jan) Vos</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Jan Vos en Van Veldhoven over de waterschappen committeren aan de uitspraken van de Raad van Arbiters</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