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 </text:h>
      <text:h text:style-name="ifm_p_font.bold_size.9.06pt_mt.18.8mm_indent.-58.5mm_ifm" text:outline-level="1">Nr. 271
      <text:tab/>MOTIE VAN HET LID KLEVER C.S.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er een uitkoopregeling is ingesteld die zich beperkt tot 50 woningen;</text:p>
      <text:p text:style-name="ifm_p_mt.3.76mm_ifm">overwegende dat bewoners daarbij 95% van de huidige taxatiewaarde vergoed krijgen van hun beschadigde woning;</text:p>
      <text:p text:style-name="ifm_p_mt.3.76mm_ifm">van mening dat de vergoeding uitgekeerd moet worden tegen de waarde van de woning voordat er aardbevingsschade optrad en dat de WOZ-waarde van 1 januari 2012 daar het beste aan voldoet;</text:p>
      <text:p text:style-name="ifm_p_mt.3.76mm_ifm">verzoekt de regering om, bij de uitkoopregeling woningen op te kopen tegen tenminste 95% van de WOZ-waarde per 1 januari 2012 en de beperking van de omvang van de regeling op te heffen,</text:p>
      <text:p text:style-name="ifm_p_mt.3.76mm_ifm">en gaat over tot de orde van de dag.</text:p>
      <text:p text:style-name="ifm_p_mt.3.76mm_ifm">Klever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Klever c.s. over het bij de uitkoopregeling opkopen van woningen tegen ten minste 95% van de WOZ-waarde</dc:title>
    <meta:user-defined meta:name="OVERHEIDop.ParlID/DC.identifier">kst-33529-271</meta:user-defined>
    <meta:user-defined meta:name="OVERHEIDop.ondernummer">271</meta:user-defined>
    <meta:user-defined meta:name="DCTERMS.W3CDTF/DCTERMS.available">2016-06-1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c.s. over het bij de uitkoopregeling opkopen van woningen tegen ten minste 95% van de WOZ-waarde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indiener">R.J. Klev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lever c.s. over het bij de uitkoopregeling opkopen van woningen tegen ten minste 95% van de WOZ-waa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