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 </text:h>
      <text:h text:style-name="ifm_p_font.bold_size.9.06pt_mt.18.8mm_indent.-58.5mm_ifm" text:outline-level="1">Nr. 268
      <text:tab/>MOTIE VAN HET LID VAN VELDHOVEN C.S.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schades soms meervoudige oorzaken hebben of onder verschillende regelingen vallen, en dat mensen daardoor veel tijd kwijt zijn in contact met allerlei instanties;</text:p>
      <text:p text:style-name="ifm_p_mt.3.76mm_ifm">verzoekt de regering om, er met de Nationaal Coördinator Groningen voor te zorgen dat alle mensen met schade uiterlijk in september 2016 bij één loket terechtkunnen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Dik-Fab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Van Veldhoven c.s. over per september 2016 één loket voor alle schadegevallen invoeren</dc:title>
    <meta:user-defined meta:name="OVERHEIDop.ParlID/DC.identifier">kst-33529-268</meta:user-defined>
    <meta:user-defined meta:name="OVERHEIDop.ondernummer">268</meta:user-defined>
    <meta:user-defined meta:name="DCTERMS.W3CDTF/DCTERMS.available">2016-06-1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Veldhoven c.s. over per september 2016 één loket voor alle schadegevallen invoeren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indiener">F.P. Wassenberg</meta:user-defined>
    <meta:user-defined meta:name="OVERHEIDop.indiener">S. van Veldhoven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Veldhoven c.s. over per september 2016 één loket voor alle schadegevallen in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