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text:h>
      <text:h text:style-name="ifm_p_font.bold_size.9.06pt_mt.18.8mm_indent.-58.5mm_ifm" text:outline-level="1">Nr. 264
      <text:tab/>MOTIE VAN HET LID SMALING</text:h>
      <text:p text:style-name="ifm_p_ifm">Voorgesteld 16 juni 2016</text:p>
      <text:p text:style-name="ifm_p_mt.3.76mm_ifm">De Kamer,</text:p>
      <text:p text:style-name="ifm_p_mt.3.76mm_ifm">gehoord de beraadslaging,</text:p>
      <text:p text:style-name="ifm_p_mt.3.76mm_ifm">van mening dat het gesteggel over wat nu wel en niet aardbevingsgerelateerde schade is, een gebed zonder einde dreigt te worden;</text:p>
      <text:p text:style-name="ifm_p_mt.3.76mm_ifm">van mening dat er sprake is van drie heterogene lagen, namelijk:</text:p>
      <text:p text:style-name="ifm_p_indent.-5mm_mleft.5mm_ifm">•<text:tab/>de ondergrond met zijn verschillende en in dikte variërende geologische afzettingen;</text:p>
      <text:p text:style-name="ifm_p_indent.-5mm_mleft.5mm_ifm">•<text:tab/>de bovenste meters met grote verschillen in percentages zand, klei en veen, waarin gefundeerd is, dijken zijn gelegd en leidingen liggen;</text:p>
      <text:p text:style-name="ifm_p_indent.-5mm_mleft.5mm_ifm">•<text:tab/>de huizen en andere gebouwen boven het maaiveld en wegen, kanalen en sloten;</text:p>
      <text:p text:style-name="ifm_p_mt.3.76mm_ifm">van mening dat de causaliteit verder gecompliceerd wordt door feedbackmechanismen, dat wil zeggen dat de impact van een aardbeving als gevolg van gaswinning mede wordt bepaald door bodemdaling en grondwaterpeilverlaging in het verleden, de keuze voor bouw op terpen of op sterk zwellende kleien, en de keuze voor het type fundering;</text:p>
      <text:p text:style-name="ifm_p_mt.3.76mm_ifm">verzoekt de regering, deze impasse te laten doorbreken door een onafhankelijk, internationaal team van geologen, fysisch geografen, bodemkundigen, hydrologen en geostatistici een oordeel over deze kwestie te laten vellen, indien de thans lopende «validatie» geen helderheid verschaft,</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64<text:tab/><text:page-number text:select-page="current"/></text:p>
      </style:footer>
    </style:master-page>
    <style:master-page xmlns:sdu-fn="http://schema.sdu.nl/2011/07/functions" style:name="Landscape" style:page-layout-name="landscape-margin-text">
      <style:footer>
        <text:p text:style-name="footer">Tweede Kamer, vergaderjaar 2015-2016, 33 529,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Motie; Motie van het lid Smaling over het doorbreken van de impasse in de discussie over schade</dc:title>
    <meta:user-defined meta:name="OVERHEIDop.ParlID/DC.identifier">kst-33529-264</meta:user-defined>
    <meta:user-defined meta:name="OVERHEIDop.ondernummer">264</meta:user-defined>
    <meta:user-defined meta:name="DCTERMS.W3CDTF/DCTERMS.available">2016-06-17</meta:user-defined>
    <meta:user-defined meta:name="OVERHEIDop.KamerstukTypen/DC.type">Motie</meta:user-defined>
    <meta:user-defined meta:name="OVERHEIDop.dossiernummer">33529</meta:user-defined>
    <meta:user-defined meta:name="OVERHEIDop.documenttitel">Motie van het lid Smaling over het doorbreken van de impasse in de discussie over schade</meta:user-defined>
    <meta:user-defined meta:name="OVERHEIDop.Parlementair/DC.type">Kamerstuk</meta:user-defined>
    <meta:user-defined meta:name="OVERHEIDop.indiener">E.M.A. Smaling</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Smaling over het doorbreken van de impasse in de discussie over schade</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