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63
      <text:tab/>MOTIE VAN DE LEDEN DIK-FABER EN WASSENBERG</text:h>
      <text:p text:style-name="ifm_p_ifm">Voorgesteld 16 juni 2016</text:p>
      <text:p text:style-name="ifm_p_mt.3.76mm_ifm">De Kamer,</text:p>
      <text:p text:style-name="ifm_p_mt.3.76mm_ifm">gehoord de beraadslaging,</text:p>
      <text:p text:style-name="ifm_p_mt.3.76mm_ifm">overwegende dat waarheidsvinding essentieel is met het oog op het werken aan herstel van vertrouwen voor de Groningers;</text:p>
      <text:p text:style-name="ifm_p_mt.3.76mm_ifm">overwegende dat het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text:p>
      <text:p text:style-name="ifm_p_mt.3.76mm_ifm">overwegende dat dit inzicht onder andere nodig is om met het oog op de toekomst de juiste maatregelen te treffen en om daaruit lessen voor de toekomst te kunnen trekken;</text:p>
      <text:p text:style-name="ifm_p_mt.3.76mm_ifm">van mening dat een parlementaire enquête niet mag leiden tot vertraging in schadeherstel of vertraging in het tegengaan van risico's op aardbevingen en mijnbouwschade;</text:p>
      <text:p text:style-name="ifm_p_mt.3.76mm_ifm">spreekt uit dat een parlementaire enquête naar de gaswinning in Groningen dient plaats te vinden;</text:p>
      <text:p text:style-name="ifm_p_mt.3.76mm_ifm">verzoekt het presidium, voorstellen te doen over de opzet en de vorm van het onderzoek,</text:p>
      <text:p text:style-name="ifm_p_mt.3.76mm_ifm">en gaat over tot de orde van de dag.</text:p>
      <text:p text:style-name="ifm_p_mt.3.76mm_ifm">Dik-Fab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63<text:tab/><text:page-number text:select-page="current"/></text:p>
      </style:footer>
    </style:master-page>
    <style:master-page xmlns:sdu-fn="http://schema.sdu.nl/2011/07/functions" style:name="Landscape" style:page-layout-name="landscape-margin-text">
      <style:footer>
        <text:p text:style-name="footer">Tweede Kamer, vergaderjaar 2015-2016, 33 52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de leden Dik-Faber en Wassenberg over een parlementaire enquête over de gaswinning in Groningen</dc:title>
    <meta:user-defined meta:name="OVERHEIDop.ParlID/DC.identifier">kst-33529-263</meta:user-defined>
    <meta:user-defined meta:name="OVERHEIDop.ondernummer">263</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de leden Dik-Faber en Wassenberg over een parlementaire enquête over de gaswinning in Groningen</meta:user-defined>
    <meta:user-defined meta:name="OVERHEIDop.Parlementair/DC.type">Kamerstuk</meta:user-defined>
    <meta:user-defined meta:name="OVERHEIDop.indiener">F.P. Wassenberg</meta:user-defined>
    <meta:user-defined meta:name="OVERHEIDop.indiener">R.K. Dik-Fab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Dik-Faber en Wassenberg over een parlementaire enquête over de gaswinning in Groning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