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3<text:tab/>BRIEF VAN DE MINISTER VAN ECONOMISCHE ZAKEN</text:h>
      <text:p text:style-name="ifm_p_mt.3.76mm_ifm">Aan de Voorzitter van de Tweede Kamer der Staten-Generaal</text:p>
      <text:p text:style-name="ifm_p_mt.3.76mm_ifm">Den Haag, 20 mei 2016</text:p>
      <text:p text:style-name="ifm_p_mt.3.76mm_ifm">In de regeling van werkzaamheden van 26 april jl. heeft uw Kamer verzocht om een brief met mijn reactie op een passage over de gaswinning in Groningen in een brief van Shell aan diverse Kamerleden (Handelingen II 2015/16, nr. 81, Regeling van werkzaamheden). Hierbij geef ik invulling aan dit verzoek.</text:p>
      <text:p text:style-name="ifm_p_mt.3.76mm_ifm">In de brief stelt Shell het volgende: «Verdere productiebeperking levert marginale verbetering op in de veiligheidssituatie, maar kost veel. Overhaaste besluiten tot versneld verlagen van de productie van Groningen vernietigt potentieel zo’n 100 miljard nationaal inkomen dat gepaard zal gaan met dure gas-importen en dus een verslechterde betalingsbalans. Hiermee dreigt ook de economische basis onder het Plan-Alders te worden weggehaald.» Conform de bestaande wet- en regelgeving dient NAM te allen tijde schade die het gevolg is van de gaswinning te vergoeden. Daarnaast moeten huizen die niet voldoen aan de veiligheidsnorm die op basis van de Commissie Meijdam is vastgesteld, aardbevingsbestendig worden gemaakt. NAM zal de daaraan verbonden kosten op zich nemen. Ik stel vast dat de formulering in de brief van Shell tot onduidelijkheid heeft geleid over de mate waarin NAM en mede-eigenaar Shell hun financiële verantwoordelijkheid nemen voor herstel van schade en preventieve versterking in verband met de gaswinning in Groningen. Om deze onduidelijkheid weg te nemen heeft NAM nogmaals bevestigd dat zij de uitvoering van het meerjarenprogramma Aardbevingsbestendig en Kansrijk Groningen onverminderd steunt en al haar verplichtingen en afspraken zal na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3<text:tab/><text:page-number text:select-page="current"/></text:p>
      </style:footer>
    </style:master-page>
    <style:master-page xmlns:sdu-fn="http://schema.sdu.nl/2011/07/functions" style:name="Landscape" style:page-layout-name="landscape-margin-text">
      <style:footer>
        <text:p text:style-name="footer">Tweede Kamer, vergaderjaar 2015-2016, 33 529,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Reactie op het verzoek van het lid Smaling, gedaan tijdens de Regeling van Werkzaamheden van 26 april 2016, over het bericht dat een brief van Shell wordt ervaren als een vorm van chantage</dc:title>
    <meta:user-defined meta:name="OVERHEIDop.ParlID/DC.identifier">kst-33529-253</meta:user-defined>
    <meta:user-defined meta:name="OVERHEIDop.ondernummer">253</meta:user-defined>
    <meta:user-defined meta:name="DCTERMS.W3CDTF/DCTERMS.available">2016-05-24</meta:user-defined>
    <meta:user-defined meta:name="OVERHEIDop.KamerstukTypen/DC.type">Brief</meta:user-defined>
    <meta:user-defined meta:name="OVERHEIDop.dossiernummer">33529</meta:user-defined>
    <meta:user-defined meta:name="OVERHEIDop.documenttitel">Reactie op het verzoek van het lid Smaling, gedaan tijdens de Regeling van Werkzaamheden van 26 april 2016, over het bericht dat een brief van Shell wordt ervaren als een vorm van chantage</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Smaling, gedaan tijdens de Regeling van Werkzaamheden van 26 april 2016, over het bericht dat een brief van Shell wordt ervaren als een vorm van chantage</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