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48
      <text:tab/>BRIEF VAN DE MINISTER VAN ECONOMISCHE ZAKEN</text:h>
      <text:p text:style-name="ifm_p_mt.3.76mm_ifm">Aan de Voorzitter van de Tweede Kamer der Staten-Generaal</text:p>
      <text:p text:style-name="ifm_p_mt.3.76mm_ifm">Den Haag, 29 april 2016</text:p>
      <text:p text:style-name="ifm_p_mt.3.76mm_ifm">Uw vaste commissie voor Economische Zaken heeft verzocht om toezending van de samenwerkingsovereenkomst tussen de Nationaal Coördinator Groningen (NCG) en NAM inzake de schadeafhandeling in Groningen. Hierbij stuur ik uw Kamer de samenwerkingsovereenkomst<text:note text:id="ID-738041-d36e83" text:note-class="footnote"><text:note-citation text:label="1 ">1</text:note-citation><text:note-body><text:p text:style-name="ifm_p_font.normal_size.6.93pt_mt..5mm_indent.-0.1161in_mleft.0.1161in_ifm">Raadpleegbaar via www.tweedekamer.nl</text:p></text:note-body></text:note>. Daarmee geef ik tevens invulling aan mijn toezegging in het debat over de gaswinning in Groningen van 26 januari jl. om uw Kamer te informeren over de taakverdeling tussen NAM en het Centrum voor Veilig Wonen (CVW) ten aanzien van schadeherstel en versterking.</text:p>
      <text:p text:style-name="ifm_p_mt.3.76mm_ifm">In het Algemeen Overleg Energie van 20 april jl. heb ik onder meer met uw Kamer gesproken over het in deze samenwerkingsovereenkomst gehanteerde begrip «aardbevingsschade» in relatie tot de term «schade door beweging van de bodem» uit het Burgerlijk Wetboek. De NCG volgt in zijn meerjarenprogramma het schadebegrip uit het Burgerlijk Wetboek. De samenwerkingsovereenkomst ziet primair op schadeafhandeling en versterking in verband met aardbevingen en de uitvoering daarvan door het CVW. In een addendum is beschreven welke aanvullende afspraken gemaakt dienen te worden om de wettelijke aansprakelijkheid voor alle vormen van beweging van de bodem in te passen in het proces van schadeafhandel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48<text:tab/><text:page-number text:select-page="current"/></text:p>
      </style:footer>
    </style:master-page>
    <style:master-page xmlns:sdu-fn="http://schema.sdu.nl/2011/07/functions" style:name="Landscape" style:page-layout-name="landscape-margin-text">
      <style:footer>
        <text:p text:style-name="footer">Tweede Kamer, vergaderjaar 2015-2016, 33 529,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Toezending van de samenwerkingsovereenkomst tussen de Nationaal Coördinator Groningen (NCG) en NAM inzake de schadeafhandeling in Groningen</dc:title>
    <meta:user-defined meta:name="OVERHEIDop.ParlID/DC.identifier">kst-33529-248</meta:user-defined>
    <meta:user-defined meta:name="OVERHEIDop.ondernummer">248</meta:user-defined>
    <meta:user-defined meta:name="DCTERMS.W3CDTF/DCTERMS.available">2016-05-02</meta:user-defined>
    <meta:user-defined meta:name="OVERHEIDop.KamerstukTypen/DC.type">Brief</meta:user-defined>
    <meta:user-defined meta:name="OVERHEIDop.dossiernummer">33529</meta:user-defined>
    <meta:user-defined meta:name="OVERHEIDop.documenttitel">Toezending van de samenwerkingsovereenkomst tussen de Nationaal Coördinator Groningen (NCG) en NAM inzake de schadeafhandeling in Groningen</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Toezending van de samenwerkingsovereenkomst tussen de Nationaal Coördinator Groningen (NCG) en NAM inzake de schadeafhandeling in Groningen</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